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tyle="italic" fo:font-weight="normal" style:font-style-asian="italic" style:font-weight-asian="normal" style:font-size-complex="12pt"/>
    </style:style>
    <style:style style:name="P2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tyle="italic" fo:font-weight="normal" style:font-style-asian="italic" style:font-weight-asian="normal" style:font-size-complex="12pt"/>
    </style:style>
    <style:style style:name="P3" style:family="paragraph" style:parent-style-name="Text_20_body">
      <style:paragraph-properties>
        <style:tab-stops>
          <style:tab-stop style:position="0.741cm"/>
        </style:tab-stops>
      </style:paragraph-properties>
      <style:text-properties fo:font-style="italic" style:font-style-asian="italic" style:font-size-complex="12pt"/>
    </style:style>
    <style:style style:name="P4" style:family="paragraph" style:parent-style-name="Text_20_body">
      <style:paragraph-properties>
        <style:tab-stops>
          <style:tab-stop style:position="0.741cm"/>
        </style:tab-stops>
      </style:paragraph-properties>
    </style:style>
    <style:style style:name="P5" style:family="paragraph" style:parent-style-name="Text_20_body">
      <style:paragraph-properties style:line-height-at-least="0.582cm"/>
    </style:style>
    <style:style style:name="P6" style:family="paragraph" style:parent-style-name="Header">
      <style:text-properties fo:font-style="italic" style:font-style-asian="italic" style:font-size-complex="12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style:punctuation-wrap="hanging" style:vertical-align="baselin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3" style:family="paragraph" style:parent-style-name="Standard">
      <style:paragraph-properties style:punctuation-wrap="hanging" style:vertical-align="baselin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.079cm" fo:margin-right="0cm" fo:text-indent="0cm" style:auto-text-indent="false"/>
    </style:style>
    <style:style style:name="P16" style:family="paragraph" style:parent-style-name="Standard">
      <style:paragraph-properties fo:margin-left="0.079cm" fo:margin-right="0cm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556cm" fo:margin-right="0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font-style="italic" style:font-style-asian="italic"/>
    </style:style>
    <style:style style:name="P21" style:family="paragraph" style:parent-style-name="Heading_20_1" style:list-style-name="WWNum1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fo:font-weight="normal" style:font-style-asian="italic" style:font-weight-asian="normal" style:font-size-complex="12pt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style:font-name="Times New Roman" fo:font-size="12pt" fo:language="pl" fo:country="PL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language="pl" fo:country="PL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/>
    </style:style>
    <style:style style:name="T13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1" style:font-size-complex="12pt"/>
    </style:style>
    <style:style style:name="T14" style:family="text">
      <style:text-properties fo:language="pl" fo:country="PL" fo:font-style="italic" style:font-style-asian="italic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italic" fo:font-weight="normal" style:font-style-asian="italic" style:font-weight-asian="normal"/>
    </style:style>
    <style:style style:name="T17" style:family="text">
      <style:text-properties fo:color="#000000" fo:language="pl" fo:country="PL" fo:font-style="italic" style:font-style-asian="italic"/>
    </style:style>
    <style:style style:name="T18" style:family="text">
      <style:text-properties fo:color="#000000" fo:language="pl" fo:country="PL" fo:font-style="italic" fo:font-weight="normal" style:font-style-asian="italic" style:font-weight-asian="normal"/>
    </style:style>
    <style:style style:name="T1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<text:s text:c="17"/></text:span></text:p>
      <text:p text:style-name="Standard"><text:span text:style-name="T2"><text:s text:c="23"/></text:span><text:span text:style-name="T3">Sprawozdanie merytoryczne z działalności Zarządu <text:s/></text:span></text:p>
      <text:p text:style-name="Standard"><text:span text:style-name="T3">Śląskiego Stowarzyszenia Pomocy Dzieciom Specjalnej Troski i Osobom z Upośledzeniem Umysłowym <text:s/>„Szansa” w Katowicach <text:s text:c="2"/>za <text:s/>rok <text:s/>2016 </text:span></text:p>
      <text:p text:style-name="P8"/>
      <text:p text:style-name="P9"/>
      <text:p text:style-name="Standard"><text:span text:style-name="T4"><text:s/>Zarząd <text:s/>Stowarzyszenia <text:s/>działał <text:s/>w <text:s text:c="2"/>minionej kadencji <text:s text:c="3"/>w <text:s/>składzie <text:s/>: <text:s/></text:span></text:p>
      <text:p text:style-name="Standard"><text:span text:style-name="T4">Wiktor Zawadziński <text:s/>- przewodniczący, Urszula Bernacka – skarbnik, Alina Pilch-Kowalczyk <text:s text:c="2"/>- <text:s/>sekretarz <text:s/>oraz <text:s/>Jadwiga Gawior <text:s text:c="2"/>– członek Zarządu opiekun Klubu Aktywizacji Dorosłych <text:s text:c="2"/>- współpracujący <text:s text:c="2"/>przy organizacji turnusów i wycieczek, <text:s/>Jolanta Chmielarz – członek Zarządu <text:s/>- <text:s text:c="2"/>opiekun Punktu Terapeutycznego - współpracujący <text:s/>przy organizacji turnusów i wycieczek oraz Teresa. Słaboń - członek Zarządu współpracujący <text:s/>przy organizacji <text:s/>imprez <text:s/>turnusów <text:s/>i <text:s/>wycieczek .</text:span></text:p>
      <text:p text:style-name="P9"/>
      <text:p text:style-name="Standard"><text:span text:style-name="T4"><text:s/>Komisja Rewizyjna w składzie : Brygida <text:s text:c="2"/>Karasewicz <text:s/>- przewodnicząca </text:span></text:p>
      <text:p text:style-name="Standard"><text:span text:style-name="T4">Irena Pitner <text:s/>- członek, Bolesław <text:s/>Czerw – członek</text:span></text:p>
      <text:p text:style-name="P9"/>
      <text:p text:style-name="Standard"><text:span text:style-name="T4">Zgodnie <text:s/>z <text:s/>Ramowym Planem działania na rok <text:s/>2016 <text:s text:c="2"/>Zarząd <text:s text:c="2"/>w <text:s/>trakcie <text:s text:c="2"/>kadencji <text:s text:c="2"/>realizował <text:s/>następujące <text:s/>zadania <text:s/>: </text:span></text:p>
      <text:p text:style-name="P9"/>
      <text:p text:style-name="Standard"><text:span text:style-name="T4">1. Starania o zdobywanie środków <text:s/>finansowych <text:s/>na <text:s/>działalność statutową <text:s/>; <text:s/></text:span></text:p>
      <text:p text:style-name="P9"/>
      <text:p text:style-name="Standard"><text:span text:style-name="T4">- <text:s/>staranie o <text:s/>pozyskanie nowych i utrzymania dotychczasowych <text:s/>ofiarodawców : </text:span></text:p>
      <text:p text:style-name="Standard"><text:span text:style-name="T4">- 1 % od rocznego podatku od wynagrodzeń <text:s/>osób fizycznych <text:s/>oraz <text:s/>sponsorów z pośród <text:s/>osób <text:s text:c="3"/></text:span></text:p>
      <text:p text:style-name="Standard"><text:span text:style-name="T4"><text:s text:c="2"/>prawnych i fizycznych,</text:span></text:p>
      <text:p text:style-name="Standard"><text:span text:style-name="T4">- <text:s/>opracowywanie wniosków konkursowych <text:s/>na dofinansowanie działalności statutowej <text:s/>i <text:s text:c="3"/></text:span></text:p>
      <text:p text:style-name="Standard"><text:span text:style-name="T4"><text:s text:c="3"/>terminowe rozliczanie <text:s/>tych dofinansowań </text:span></text:p>
      <text:p text:style-name="P9"/>
      <text:p text:style-name="Standard"><text:span text:style-name="T4">2.Prowadzenie stałych placówek Stowarzyszenia Klubu Aktywizacji Dorosłych <text:s/>i Punktu Terapeutycznego – starania o dobrą <text:s/>jakość i efektywność <text:s/>świadczonych usług <text:s/>terapeutyczno – rehabilitacyjnych <text:s text:c="2"/></text:span></text:p>
      <text:p text:style-name="Standard"><text:span text:style-name="T4"><text:s/></text:span></text:p>
      <text:p text:style-name="Standard"><text:span text:style-name="T4">3. Organizowanie wypoczynku <text:s/>terapeutycznego <text:s/>oraz <text:s/>wycieczek, spotkań o charakterze terapeutycznym, zabawowym i <text:s text:c="2"/>integracyjnym, <text:s/>a także <text:s/>wspólnych wyjść na imprezy kulturalne i spacery po terenach zielonych miasta</text:span></text:p>
      <text:p text:style-name="P9"/>
      <text:p text:style-name="Standard"><text:span text:style-name="T4">4 . Udzielanie porad rodzicom <text:s text:c="2"/>i opiekunom osób z upośledzeniem umysłowym </text:span></text:p>
      <text:p text:style-name="Standard"><text:span text:style-name="T4"><text:s/>oraz <text:s text:c="2"/>reprezentowanie interesów osób niepełnosprawnych na spotkaniach władzami <text:s/>terenowymi <text:s text:c="2"/>i <text:s/>instytucjami . </text:span></text:p>
      <text:p text:style-name="Standard"><text:span text:style-name="T4"><text:s/></text:span></text:p>
      <text:p text:style-name="Standard"><text:span text:style-name="T4">5. Prowadzenie dokumentacji merytorycznej i finansowej Stowarzyszenia ( aktualizacja <text:s/>bazy danych , aktualizacja strony WWW), uczestnictwo w dostępnych na rynku szkoleniach <text:s/>w celu <text:s text:c="2"/>podnoszenia <text:s text:c="2"/>profesjonalizmu działań <text:s/>rehabilitacyjno – terapeutycznych.</text:span></text:p>
      <text:p text:style-name="Standard"><text:span text:style-name="T4">Przygotowanie i zorganizowanie WZCz <text:s/>Sprawozdawczego</text:span></text:p>
      <text:p text:style-name="P9"/>
      <text:p text:style-name="Standard"><text:span text:style-name="T4">6. Współpraca z Oddziałami Stowarzyszenia</text:span></text:p>
      <text:p text:style-name="P9"/>
      <text:p text:style-name="P9"/>
      <text:p text:style-name="P9"/>
      <text:p text:style-name="Standard"><text:soft-page-break/><text:span text:style-name="T4"><text:s/>W <text:s text:c="2"/>okresie sprawozdawczym <text:s/>odbyło się : 18 zebrań Zarządu, <text:s text:c="2"/>2 zebrania <text:s/>Komisji Rewizyjnej, <text:s text:c="2"/>2 <text:s/>Walne Zebrania Członków <text:s text:c="5"/>oraz <text:s text:c="2"/>2 spotkania <text:s text:c="2"/>z rodzicami uczestników zajęć terapeutyczno – rehabilitacyjnych w KAD i PT.</text:span></text:p>
      <text:p text:style-name="P9"/>
      <text:p text:style-name="Standard"><text:span text:style-name="T4">W <text:s/>wrześniu 2016 r <text:s text:c="2"/>Stowarzyszenie <text:s/>było poddane <text:s/>kontroli <text:s text:c="3"/>merytorycznej <text:s/>i finansowej <text:s text:c="6"/>terapii w KAD <text:s text:c="2"/>i <text:s text:c="2"/>PT <text:s/>przez <text:s text:c="2"/>UM Katowice,. Kontrola <text:s/>pozytywnie oceniły <text:s/>działalność Stowarzyszenia w stałych Placówkach <text:s/>terapeutycznych <text:s/>i zaleciła <text:s/>bardziej szczegółowe opisywanie w dzienniku zajęć <text:s text:c="2"/>przebiegu <text:s/>zajęć w KAD . <text:s/>Terapeutki opracowały <text:s/>propozycję <text:s/>nowego sposobu zapisu, która <text:s/>po <text:s/>zaakceptowaniu <text:s/>przez UM Katowice została wdrożona</text:span></text:p>
      <text:p text:style-name="P9"/>
      <text:p text:style-name="Standard"><text:span text:style-name="T6">Stowarzyszenia na dzień 31.12 2016 roku <text:s text:c="2"/>bez członków Oddziałów <text:s/>liczyło <text:s/>44 członków. <text:s/></text:span></text:p>
      <text:p text:style-name="P11"/>
      <text:p text:style-name="P9"/>
      <text:p text:style-name="Standard"><text:span text:style-name="T6">ad 1. <text:s/>Starania o zdobywanie <text:s/>środków finansowych</text:span><text:span text:style-name="T4"> <text:s/>na prowadzenie działalności statutowej. </text:span></text:p>
      <text:p text:style-name="Standard"><text:span text:style-name="T4">Starania o środki finansowe <text:s/>warunkujące <text:s/>realizację planowanej <text:s/>działalności statutowej Stowarzyszenia oraz <text:s text:c="2"/>działania <text:s/>organizacyjne <text:s/>i starania <text:s/>o wysoką jakość usług <text:s/>terapeutyczno – rehabilitacyjnych <text:s/>osób niepełnosprawnych, <text:s/>były w minionym roku <text:s/>głównym <text:s/>kierunkiem <text:s/>prac Zarządu . </text:span></text:p>
      <text:p text:style-name="Standard"><text:span text:style-name="T4">Opracowywano jak w latach ubiegłych ; <text:s/>wnioski – oferty <text:s text:c="2"/>o dofinansowanie <text:s text:c="4"/>ze środków <text:s text:c="2"/>z <text:s/>budżetu Miasta Katowice <text:s text:c="3"/>terapii i rehabilitacji <text:s/>w <text:s/>PT i KAD <text:s/>oraz <text:s/>wniosek <text:s/>o dofinansowanie <text:s text:c="3"/>wrześniowej <text:s text:c="4"/>3 dniowej wycieczki <text:s/>terapeutycznej <text:s/>do Sandomierza </text:span></text:p>
      <text:p text:style-name="P9"/>
      <text:p text:style-name="Standard"><text:span text:style-name="T4"><text:s/>W wyniku tych działań <text:s text:c="3"/>w okresie sprawozdawczym <text:s text:c="6"/>uzyskano ze środków <text:s text:c="2"/>z budżetu <text:s/>UM <text:s/>Katowice na dofinansowanie terapii <text:s/>w KAD <text:s text:c="2"/>12 000 zł <text:s text:c="3"/>i <text:s text:c="2"/>w <text:s/>P T <text:s text:c="2"/>- <text:s/>6 500 zł <text:s/></text:span></text:p>
      <text:p text:style-name="Standard"><text:span text:style-name="T4">.</text:span></text:p>
      <text:p text:style-name="Standard"><text:span text:style-name="T4">Z tytułu dofinansowania wycieczki terapeutycznej <text:s text:c="2"/>uzyskano ze środków <text:s/>Katowickiego MOPS <text:s/>- <text:s/>3 728,26 zł . Łączne dofinansowanie <text:s/>terapii i rehabilitacji prowadzonej przez <text:s/>Stowarzyszenie z budżetu miasta wyniosło 27 728,26 zł</text:span></text:p>
      <text:p text:style-name="Standard"><text:span text:style-name="T4"><text:s text:c="32"/></text:span></text:p>
      <text:p text:style-name="Standard"><text:span text:style-name="T4">Dużo <text:s/>pracy Zarząd <text:s/>włożył <text:s text:c="2"/>dla <text:s/>pozyskania <text:s/>ofiarodawców 1 % <text:s/>rocznego podatku od wynagrodzeń osób fizycznych. <text:s/>W 2016 r wysłano ponad <text:s/>430 <text:s/>ozdobionych przez Klubowiczów <text:s text:c="2"/>pism <text:s/>z <text:s/>podziękowaniem <text:s text:c="2"/>i <text:s text:c="2"/>z <text:s text:c="2"/>prośbą o dalsze wspieranie <text:s/>terapii i rehabilitacji <text:s/>naszego Stowarzyszenia <text:s text:c="2"/>oraz <text:s/>z <text:s/>życzeniami świąteczno – noworocznymi <text:s/>dla darczyńców których adresy są znane <text:s/>Zarządowi.. </text:span></text:p>
      <text:p text:style-name="Standard"><text:span text:style-name="T4">Podjęto w tej sprawie <text:s text:c="2"/>szerokie działania wśród <text:s/>członków, <text:s/>rodzin i <text:s/>znajomych </text:span></text:p>
      <text:p text:style-name="Standard"><text:span text:style-name="T4">członków <text:s/>Stowarzyszenia , <text:s/>apelowano do struktur nauki <text:s text:c="2"/>i oświaty NSZZ „Solidarność ” na szczeblu <text:s/>naszego Regionu <text:s/>i Kraju <text:s/>o rozpropagowanie działalności </text:span></text:p>
      <text:p text:style-name="P9"/>
      <text:p text:style-name="Standard"><text:span text:style-name="T4"><text:s/>Efektem <text:s/>tych działań było pozyskanie w okresie sprawozdawczym <text:s text:c="2"/>- <text:s/>32 317,03 zł <text:s text:c="2"/>w tym <text:s/>31 469,03 zł <text:s text:c="2"/>Katowice centrum <text:s/>i <text:s/>848 zł dla Oddziału Pyskowice.</text:span></text:p>
      <text:p text:style-name="Standard"><text:span text:style-name="T4"><text:s text:c="4"/></text:span></text:p>
      <text:p text:style-name="Standard"><text:span text:style-name="T4"><text:s/>Pozyskane <text:s/>31 469,03 zł <text:s text:c="3"/>po <text:s/>częściowym odtworzeniu <text:s text:c="2"/>funduszu statutowego <text:s/>wykorzystano <text:s text:c="2"/>na pokrycie <text:s/>wydatków <text:s/>wynikających z <text:s/>działalności <text:s text:c="2"/>statutowej Stowarzyszenia. Z kwoty tej <text:s/>13 000 zł przeznaczono na dofinansowanie KAD <text:s text:c="2"/>a 5 000 żł na dofinansowanie Punktu terapeutycznego.</text:span></text:p>
      <text:p text:style-name="Standard"><text:span text:style-name="T4"><text:s/>Pozostałe starania o <text:s/>pozyskanie <text:s/>sponsoringu przyniosły <text:s/>od <text:s text:c="3"/>osób fizycznych <text:s text:c="2"/>12 317,82 zł <text:s text:c="5"/>i <text:s text:c="2"/>4 620,50 zł od <text:s text:c="2"/>osób prawnych <text:s/>- łącznie <text:s/>16 938,32 zł. <text:s text:c="3"/>zł. <text:s/>Ofiarodawcami <text:s/>były zaprzyjaźnione firmy ( MG Centrum – Katowice, <text:s text:c="5"/>Komisje Zakładowe <text:s/>GIG i EMAG , </text:span></text:p>
      <text:p text:style-name="Standard"><text:soft-page-break/><text:span text:style-name="T4">M. Pilch –Kowalczyk – Wojkowice, <text:s text:c="4"/>J. Juzoń Warszawa , <text:s/>P. Ratuszna Katowice, <text:s/>p. Bernady Katowice. oraz p Wietrzykowski Bytom, a także <text:s/>inni ofiarodawcy przekazując Stowarzyszeniu <text:s text:c="2"/></text:span></text:p>
      <text:p text:style-name="Standard"><text:span text:style-name="T4"><text:s/>niewielkie kwoty. </text:span></text:p>
      <text:p text:style-name="Standard"><text:span text:style-name="T4">Ponad to <text:s text:c="2"/>jak <text:s/>w latach poprzednich <text:s text:c="2"/>pozyskano <text:s text:c="2"/>darowizny rzeczowe <text:s/>( słodycze, kosmetyki <text:s text:c="2"/>i <text:s/>środki higieniczne, ciastka i <text:s/>drożdżówki <text:s/>- <text:s/>wykorzystane do paczek Mikołajowych. lub na poczęstunek w trakcie imprezy mikołajowej i innych spotkań okolicznościowych.) </text:span></text:p>
      <text:p text:style-name="P9"/>
      <text:p text:style-name="Standard"><text:span text:style-name="T4">Z tytułu składek członkowskich uzyskaliśmy <text:s text:c="3"/>- <text:s/>2 660 zł <text:s/>i <text:s/>320 zł w Oddz. Pyskowice <text:s/>- łącznie - <text:s/>2 980 zł <text:s/></text:span></text:p>
      <text:p text:style-name="P9"/>
      <text:p text:style-name="Standard"><text:span text:style-name="T4">Przychody <text:s text:c="3"/>finansowe <text:s/>- <text:s text:c="2"/>wyniosły jedynie 4,83 <text:s/>zł <text:s/></text:span></text:p>
      <text:p text:style-name="Standard"><text:span text:style-name="T4"><text:s text:c="15"/></text:span></text:p>
      <text:p text:style-name="Standard"><text:span text:style-name="T4">Pozostałe przychody <text:s/>wyniosły <text:s text:c="3"/>- <text:s/>52  028,86 zł <text:s text:c="10"/></text:span></text:p>
      <text:p text:style-name="P9"/>
      <text:p text:style-name="Standard"><text:span text:style-name="T4"><text:s/>były to środki przekazane <text:s/>przez uczestników czerwcowego <text:s/>turnusu terapeutycznego <text:s/>i wrześniowej wycieczki oraz uzyskany z Biblioteki Śl <text:s/>w związku ze wspólną <text:s/>realizacją 2 grantów <text:s/>( z puli wojewódzkiej w ramach Śląskich witraży, oraz z małego grantu w ramach <text:s text:c="2"/>Katowice miasto ogrodów). </text:span></text:p>
      <text:p text:style-name="Standard"><text:span text:style-name="T6">Sumaryczne przychody wyniosły <text:s/>131 997,30 zl <text:s/></text:span></text:p>
      <text:p text:style-name="P11"/>
      <text:p text:style-name="Standard"><text:span text:style-name="T6">ad.2. <text:s/>Prowadzenie stałych placówek terapeutycznych</text:span></text:p>
      <text:p text:style-name="P9"/>
      <text:p text:style-name="Standard"><text:span text:style-name="T4">Zapewnienie warunków <text:s/>technicznych i finansowych <text:s text:c="2"/>sprawnego funkcjonowania <text:s/>stałych placówek <text:s/>terapeutyczno - rehabilitacyjnych: KAD i PT <text:s/>jako najistotniejszych form <text:s/>nieodpłatnej <text:s text:c="2"/>działalności pożytku publicznego stanowi <text:s/>najważniejsze zadanie Zarządu Stowarzyszenia. </text:span></text:p>
      <text:p text:style-name="P12"/>
      <text:p text:style-name="Standard"><text:span text:style-name="T7">2.1 Działalność <text:s/>Punktu Terapeutycznego</text:span><text:span text:style-name="T4"> <text:s text:c="2"/></text:span></text:p>
      <text:p text:style-name="P9"/>
      <text:p text:style-name="Standard"><text:span text:style-name="T4">Zajęcia w <text:s/>Punkcie <text:s/>Terapeutycznym <text:s text:c="2"/>zgodnie z Regulaminem <text:s/>Funkcjonowania <text:s/>i harmonogramem zajęć (stanowiącym i załącznik do umowy <text:s/>z Urzędem Miasta Katowice) <text:s text:c="6"/>odbyły <text:s/>się <text:s text:c="2"/>w 30 soboty 2016 roku <text:s text:c="4"/>w godzinach <text:s text:c="2"/>9 do 13 <text:s/>i prowadzone były <text:s/>przez 3 specjalistów : terapeutę <text:s text:c="3"/>ruchu, <text:s/>fizjoterapeutę <text:s/>i <text:s text:c="2"/>logopedę.</text:span></text:p>
      <text:p text:style-name="Standard"><text:span text:style-name="T4"><text:s/></text:span></text:p>
      <text:p text:style-name="Standard"><text:span text:style-name="T4"><text:s/>W zajęciach <text:s/>uczestniczyło <text:s/>od 10 <text:s text:c="2"/>do 18 <text:s/>osób ( niepełnosprawni i ich rodzice) w tym <text:s/>4 osoby <text:s/>z dodatkowymi <text:s/>upośledzeniami sprzężonymi.</text:span></text:p>
      <text:p text:style-name="Standard"><text:span text:style-name="T4">W Punkcie realizowano kompleksową, <text:s text:c="2"/>indywidualnie dostosowaną do potrzeb, <text:s/>rehabilitację w zakresie <text:s/>usprawnienia ruchowego</text:span></text:p>
      <text:p text:style-name="Standard"><text:span text:style-name="T4"><text:s/>( masaże i fizykoterapię <text:s/>gimnastykę korekcyjną i usprawniającą ), oraz <text:s text:c="3"/>logopedycznego </text:span></text:p>
      <text:p text:style-name="Standard"><text:span text:style-name="T4">( masaż języka, ćwiczenia wymowy – gimnastykę <text:s text:c="2"/>języka <text:s/>i <text:s/>warg) <text:s text:c="3"/>a także przekazywano rodzicom <text:s/>instruktaż odnośnie <text:s/>prowadzenia rehabilitacji w domu.</text:span></text:p>
      <text:p text:style-name="Standard"><text:span text:style-name="T4">Zakres działań obejmował <text:s/>: usprawnienia <text:s/>ruchu <text:s/>i kręgosłupa</text:span></text:p>
      <text:p text:style-name="Text_20_body"><text:span text:style-name="T8">Terapią logopedyczną <text:s/>objęto 4 osoby <text:s/>przy czym program <text:s/>terapii <text:s/>i <text:s/>czas jej trwania dostosowywano do indywidualnych potrzeb.</text:span></text:p>
      <text:p text:style-name="Text_20_body"><text:span text:style-name="T8">Realizowano <text:s/>ćwiczenia oddechowe, fonacyjne oraz artykulacyjne, terapię wspomagano <text:s/>masażami logopedycznymi wibratorem logopedycznym. <text:s/>Ćwiczono korekcję <text:s text:c="2"/>zaburzeń wymowy głosek, stosowano stymulację czuciową twarzy i języka, <text:s/>stosowano ćwiczenia bierne i czynne z zastosowaniem masażu języka oraz prowadzono <text:s/>instruktaż opiekunów do pracy w domu. <text:s text:c="2"/></text:span></text:p>
      <text:p text:style-name="P9"><text:soft-page-break/></text:p>
      <text:p text:style-name="Standard"><text:span text:style-name="T4">Rehabilitacja <text:s/>fizjoterapeutyczna w zależności od indywidualnych potrzeb uczestników prowadzona była z wykorzystaniem : <text:s text:c="2"/>pulsotronika <text:s/>ST –5D stymulatora do porażeń, interdynamiku <text:s/>ID-4C, wykorzystującego prądy interferencyjne do zmniejszenia porażeń i napięć mięśniowo-nerwowych, . </text:span></text:p>
      <text:p text:style-name="Standard"><text:span text:style-name="T4">Wykonywano zabiegi tonolizy (4do 5 <text:s/>osób), jonoforezy (3 osoby), elektrostymulacji (2 <text:s text:c="2"/>osoby), <text:s/>zabiegi z wykorzystaniem prądów interferencyjnych (4osoby) <text:s text:c="2"/>i <text:s text:c="2"/>naświetlanie soluksem <text:s text:c="2"/>(3 osoby) usprawnianie kończyn i kręgosłupa (3 osoby). </text:span></text:p>
      <text:p text:style-name="P9"/>
      <text:p text:style-name="Text_20_body"><text:span text:style-name="T8">W gimnastyce leczniczej <text:s text:c="2"/>stosowano <text:s/>ćwiczenia <text:s/>korekcji, wzmacniania i rozciągania <text:s/>oraz ćwiczenia <text:s/>izomeryczne dla <text:s/>5 do 10 osób. Przekazywano <text:s/>dla <text:s/>8 do 10 osób wskazówki dla pracy rodzica z niepełnosprawnym w domu.. Ćwiczenia prowadzono <text:s/>z <text:s/>wykorzystywaniem <text:s text:c="4"/>mat, <text:s/>materaców, drabinek, kijków, gumy Thera-Band, <text:s/>piłek <text:s/>rehabilitacyjnych <text:s/>dobierając <text:s/>zestaw ćwiczeń do <text:s text:c="2"/>potrzeb <text:s/>i możliwości uczestników..</text:span></text:p>
      <text:p text:style-name="Text_20_body"><text:span text:style-name="T8">Celem ćwiczeń <text:s text:c="2"/>było wzmocnienie mięśni grzbietu oraz kończyn dolnych i górnych usprawnienie ruchowe i korekcji sylwetki.</text:span></text:p>
      <text:p text:style-name="P1"/>
      <text:p text:style-name="Text_20_body"><text:span text:style-name="T8">Rehabilitację poprzez masaż <text:s text:c="2"/>w <text:s/>zależności od indywidualnych potrzeb <text:s/>stosowano <text:s text:c="2"/>masaż </text:span></text:p>
      <text:p text:style-name="Text_20_body"><text:span text:style-name="T8">klasyczny całego ciała <text:s/>( 4 osoby), <text:s/>masaż <text:s/>usprawniający kończyny (4 osoby), masaż <text:s/>relaksacyjno – wyciszający ( 2 osoby), hydromasaż (2 osoby) oraz ćwiczenia oddechowe <text:s text:c="34"/></text:span></text:p>
      <text:p text:style-name="Text_20_body"><text:span text:style-name="T8">i <text:s/>instruktaż <text:s/>opiekunów do pracy w domu <text:s/>dla 6 do 10 osób.</text:span></text:p>
      <text:p text:style-name="P1"/>
      <text:p text:style-name="Standard"><text:span text:style-name="T6">Na terapię w PT <text:s/>wydatkowano <text:s text:c="2"/>14 598,71zł <text:s text:c="3"/>w tym 6 500 zł <text:s text:c="2"/>pochodziło z dotacji </text:span></text:p>
      <text:p text:style-name="Standard"><text:span text:style-name="T6">UM Katowice <text:s/></text:span></text:p>
      <text:p text:style-name="P9"/>
      <text:p text:style-name="Standard"><text:span text:style-name="T6"><text:s/>2.2. Działalność <text:s/>Klubu <text:s/>Aktywizacji Dorosłych </text:span></text:p>
      <text:p text:style-name="P11"/>
      <text:p text:style-name="Standard"><text:span text:style-name="T4"><text:s text:c="2"/>Klub <text:s/>Aktywizacji Dorosłych <text:s/>świadczył <text:s text:c="3"/>usługi terapeutyczno - aktywizujące <text:s text:c="3"/>przez 5 godzin od <text:s/>9</text:span><text:span text:style-name="T9">00</text:span><text:span text:style-name="T4"> do 14</text:span><text:span text:style-name="T9">00</text:span><text:span text:style-name="T4"> w dnie robocze <text:s/>za <text:s/>wyjątkiem <text:s/>lipca i sierpnia . </text:span></text:p>
      <text:p text:style-name="Standard"><text:span text:style-name="T4">W ramach terapii prowadzono zajęcia <text:s/>w <text:s/>6 blokach tematycznych:</text:span></text:p>
      <text:p text:style-name="P9"/>
      <text:p text:style-name="P13"><text:span text:style-name="T6">a/</text:span><text:span text:style-name="T4">. </text:span><text:span text:style-name="T6">podtrzymanie sprawności ruchowej </text:span><text:span text:style-name="T4">: ( gimnastyka ogólna , aerobik, spacery <text:s/>rekreacyjne z elementami poznawczymi <text:s text:c="3"/>- 7 godz. <text:s/>na tydzień - <text:s/>( 287 <text:s/>godz. w roku 2016.) </text:span></text:p>
      <text:p text:style-name="P10"/>
      <text:p text:style-name="P13"><text:span text:style-name="T6">b/</text:span><text:span text:style-name="T4">. <text:s/></text:span><text:span text:style-name="T6">doskonalenie samoobsługi <text:s text:c="2"/>i higieny <text:s/>codziennej <text:s/>i otoczenia,</text:span><text:span text:style-name="T4"> </text:span></text:p>
      <text:p text:style-name="P13"><text:span text:style-name="T4"><text:s/>przygotowanie <text:s/>posiłków w tym z kuchni regionalnej, kontynuacja utrwalania nawyków <text:s/>utrzymania czystości osobistej, otoczenia <text:s/>-czynne <text:s/>uczestnictwo w dniu czystości Ziemi,</text:span></text:p>
      <text:p text:style-name="P13"><text:span text:style-name="T4"><text:s/>kontynuacja treningów dotyczących <text:s text:c="2"/>bezpieczeństwa w domu i na ulicy, <text:s text:c="2"/>elementy rozwoju <text:s/>uspołecznienia <text:s/>i <text:s text:c="2"/>zachowań <text:s/>prospołecznych <text:s/>wyrabianie <text:s text:c="2"/>i więzi do rodziny, grupy koleżeńskiej, pamięci o bliskich zmarłych, oraz uczulenie n a <text:s/>działanie oszustów i naciągaczy <text:s text:c="3"/>5 godz. na tydzień ( <text:s/>205 godz. w roku 2016 )</text:span></text:p>
      <text:p text:style-name="P10"/>
      <text:p text:style-name="P13"><text:span text:style-name="T6">c/. rehabilitacja psychomotoryczna <text:s/>trening integracyjny</text:span><text:span text:style-name="T4">,</text:span></text:p>
      <text:p text:style-name="P13"><text:span text:style-name="T4">terapia <text:s/>ruchem i tańcem z udziałem muzyki, <text:s text:c="3"/>rozwijanie zainteresowań <text:s/>plastycznych ( doskonalenie technik ołówkowych , pastelowych, akwarelowych, witrażowych <text:s text:c="2"/>de ‘cupage, <text:s/>ceramicznych , prac z gliną <text:s/>i masie solnej), haftowanie na kanwie, plecenie koszyczków i innych przedmiotów, <text:s/>papieroplastyka, śpiew, przygotowanie <text:s/>występów, i oprawy artystycznej spotkań okolicznościowych prowadzenie gier i zabaw <text:s/>rozwijających spostrzegawczość słownictwo, szybkości reakcji, poczucie humoru a także zajęcia z mini <text:s/>ogrodnictwa sadzenie i pielęgnacja <text:s/>kwiatów, oraz <text:s text:c="2"/>wykonywanie upominków dla sponsorów dekoracja życzeń i </text:span><text:soft-page-break/><text:span text:style-name="T4">podziękowań, wykonywanie kartek ozdobnych okolicznościowych i świątecznych <text:s text:c="2"/>5 godz. na tydzień ( 205 godz. <text:s/>w 2016 r.) </text:span></text:p>
      <text:p text:style-name="Standard"><text:span text:style-name="T4"><text:s text:c="3"/></text:span></text:p>
      <text:p text:style-name="P13"><text:span text:style-name="T6">d/. zajęcia ogólno-rozwojowe :</text:span><text:span text:style-name="T4"> <text:s/>poszerzanie <text:s text:c="2"/>wiedzy o Polsce i świecie <text:s text:c="2"/>o Śląsku jako małej ojczyźnie <text:s/>( z wykorzystaniem materiałów w tej tematyce <text:s text:c="2"/>internetu <text:s text:c="2"/>i TV , historia, geografia, kultura -, <text:s/>3 godz. na tydz ( 123 godz. <text:s/>w 2016 roku)</text:span></text:p>
      <text:p text:style-name="P10"/>
      <text:p text:style-name="P13"><text:span text:style-name="T6">e) Katowice <text:s/>moje miasto <text:s/></text:span><text:span text:style-name="T4">( utrwalanie <text:s/>znajomości dzielnic oraz ich historii z uwzględnieniem miejsc ważnych dla osoby niepełnosprawnych, miejsc wypoczynkowo – relaksowych, placówek publicznych, zdrowotnych, sportowych i kulturalnych – trening poruszania się po mieście. 2 godz. na tydz. (88 <text:s/>godz. w 2016 r).</text:span></text:p>
      <text:p text:style-name="P10"/>
      <text:list xml:id="list5253293551313636824" text:style-name="WWNum1">
        <text:list-item>
          <text:h text:style-name="P21" text:outline-level="1"><text:span text:style-name="T10">f / Integracja ze środowiskiem, imprezy</text:span><text:span text:style-name="T11">:</text:span><text:span text:style-name="T12"> <text:s/></text:span><text:span text:style-name="T13">Ten typ terapii obejmuje 2 formy</text:span></text:h>
        </text:list-item>
        <text:list-item>
          <text:h text:style-name="P21" text:outline-level="1"><text:span text:style-name="T13">pierwsza - w której uczestniczą <text:s/>wszyscy chętni podopieczni Stowarzyszenia <text:s/>jak ; </text:span></text:h>
        </text:list-item>
        <text:list-item>
          <text:h text:style-name="P21" text:outline-level="1"><text:span text:style-name="T13"><text:s/>bal karnawałowy z udziałem <text:s/>rodziców <text:s text:c="2"/>i</text:span><text:span text:style-name="Endnote_20_Symbol"><text:span text:style-name="T10"> <text:s text:c="3"/></text:span></text:span><text:span text:style-name="T13">zaprzyjaźnionych <text:s/>gości, <text:s text:c="2"/>trzy dniowa wycieczka w Bieszczady, <text:s/>impreza <text:s/>Mikołajkowa, <text:s/>październikowa Msza Święta <text:s/>w intencji <text:s/>Stowarzyszenia, <text:s/>odwiedzanie grobów osób publicznych, <text:s/>i bliskich <text:s/>z okazji <text:s/>uroczystości Wszystkich Świętych. </text:span></text:h>
        </text:list-item>
        <text:list-item>
          <text:h text:style-name="P21" text:outline-level="1"><text:span text:style-name="T13"><text:s/>W <text:s/>tym typie <text:s text:c="2"/>terapii <text:s/>ważnym <text:s text:c="3"/>elementem <text:s/>jest integracja wewnątrz <text:s/>Stowarzyszenia i integracja <text:s/>z środowiskiem <text:s/>zewnętrznym a także <text:s text:c="2"/>rozwijanie <text:s/>stopnia uspołecznienia uczestników <text:s/>zajęć.</text:span></text:h>
        </text:list-item>
      </text:list>
      <text:p text:style-name="Standard"><text:span text:style-name="T4">- W drugiej formie <text:s/>brali <text:s/>udział na ogół tylko uczestnicy terapii w placówkach stałych <text:s/>ewentualnie z <text:s/>rodzicem <text:s text:c="3"/>jak : imprezy <text:s/>przywitanie wiosny spacery tematyczne – ogólnorozwojowe,, wycieczka autokarem <text:s/>na <text:s/>Pogorię –( ognisko, śpiewanie szant, spacer nad jeziorem, konkursy z nagrodami, pływanie łódką ) , śniadanie Wielkanocne, pożegnanie lata <text:s/>i spotkanie <text:s/>opłatkowo - noworoczne, <text:s text:c="2"/>Rozpoczęcie i zakończenie <text:s/>semestru terapii. <text:s/>Część zajęć <text:s/>terapeutycznych przekraczała <text:s/>normalny 5 godzinny czas. – Średnio 3 godz. <text:s/>na tydz. <text:s/>(123 godz. w 2016 r.)</text:span></text:p>
      <text:p text:style-name="P9"/>
      <text:p text:style-name="Standard"><text:span text:style-name="T4">Ponadto <text:s/>klubowicze <text:s/>uczestniczyli w dostępnych imprezach zewnętrznych <text:s/>; przedstawienia teatralne, seanse kinowe <text:s/>wycieczki, odczyty <text:s/>o tematyce historycznej i kulturalnej zajęcia <text:s/>ogólno rozwojowe, arteterapeutyczne i integracyjne <text:s/>organizowane przez Wydział Integracyjny Biblioteki Śląskiej w ramach wieloletniej współpracy <text:s/>Biblioteki ze Stowarzyszeniem. Uczestniczono też <text:s/>w <text:s/>ogólno dostępnych imprezach i mitingach organizowanych przez inne instytucje czy organizacje.</text:span></text:p>
      <text:p text:style-name="Standard"><text:span text:style-name="T4"><text:s/>Celem terapii i rehabilitacji <text:s/>prowadzonej w KAD <text:s/>jest <text:s/>zapewnienie <text:s/>aktywnego <text:s/>spędzania czasu, <text:s text:c="2"/>utrzymanie <text:s/>i <text:s/>poprawa sprawności <text:s/>fizycznej <text:s/>i umysłowej <text:s/>a także <text:s text:c="2"/>rozwijanie <text:s text:c="2"/>zainteresowań <text:s/>własnych, <text:s/>poszukiwanie swojego hobby <text:s/>oraz <text:s/>zaspokojenie potrzeb społecznych <text:s text:c="2"/>i <text:s text:c="3"/>towarzyskich.</text:span></text:p>
      <text:p text:style-name="P4"><text:span text:style-name="T8">W roku 2016 <text:s/>w pełni zrealizowano 1025 godzinny <text:s text:c="2"/>program <text:s/>terapii i rehabilitacji.</text:span></text:p>
      <text:p text:style-name="P2"/>
      <text:p text:style-name="P4"><text:span text:style-name="T8">Zajęcia <text:s/>prowadziły 2 opiekuno -terapeutki ze specjalistycznym przygotowaniem. </text:span></text:p>
      <text:p text:style-name="P4"><text:span text:style-name="T8">Dwa razy w miesiącu <text:s/>kontynuowano, katechezę i rozmowy <text:s/>na tematy wiary i etyki, <text:s text:c="2"/>solidarności <text:s text:c="2"/>i wrażliwości <text:s/>społecznej <text:s/>a także śpiewano pieśni religijne .Zajęcia te prowadzili <text:s text:c="2"/>klerycy z Seminarium Duchownego</text:span></text:p>
      <text:p text:style-name="P2"/>
      <text:p text:style-name="Standard"><text:span text:style-name="T6"><text:s/>Koszt tej terapii <text:s/>wyniósł <text:s/>33 626,35,żł <text:s text:c="2"/>z czego <text:s/>12 000 zł pokryto ze <text:s/>środków z budżetu miasta Katowice</text:span></text:p>
      <text:p text:style-name="Standard"><text:span text:style-name="T6"><text:s text:c="2"/></text:span></text:p>
      <text:p text:style-name="P2"/>
      <text:p text:style-name="Standard"><text:soft-page-break/><text:span text:style-name="T6">Ad.3. <text:s text:c="3"/>Organizowanie wypoczynku terapeutycznego <text:s/>oraz <text:s/>wycieczek, imprez, spotkań o charakterze terapeutyczno- <text:s/>zabawowym <text:s text:c="3"/>i <text:s text:c="3"/>integracyjnym. </text:span></text:p>
      <text:p text:style-name="P4"><text:span text:style-name="T8"><text:s/></text:span></text:p>
      <text:p text:style-name="P4"><text:span text:style-name="T5">3.1. Organizacja wypoczynku terapeutycznego.</text:span></text:p>
      <text:p text:style-name="P3"/>
      <text:p text:style-name="P4"><text:span text:style-name="T8"><text:s text:c="4"/>W <text:s/>2016roku <text:s text:c="2"/>w Ośrodku „Perła „ w Dźwiżynie <text:s/>w okresie <text:s/>01 czerwiec do 15 czerwca 2016 r. <text:s/>zorganizowano <text:s/>turnus <text:s/>terapeutyczno - <text:s/>rehabilitacyjny <text:s text:c="2"/>dla <text:s/>44 osób w tym 22 osób niepełnosprawnych </text:span></text:p>
      <text:p text:style-name="Standard"><text:span text:style-name="T4">Dofinansowanie z MOPS uzyskało <text:s/>3osoby. Turnus był udany – Ośrodek wygodny dobrze położony, jedzenie <text:s/>smaczne i obfite – każdy uczestnik korzystał z 20 <text:s/>zabiegów terapeutycznych <text:s/>świadczonych przez <text:s text:c="2"/>Ośrodek oraz <text:s/>z terapii <text:s/>codziennej prowadzonej przez opiekuno – terapeutkę z programem opracowanym przez Stowarzyszenia. <text:s/>( usprawnienie ruchu,</text:span></text:p>
      <text:p text:style-name="Standard"><text:span text:style-name="T4"><text:s/>zajęcia ogólno-rozwojowe – integracyjne).. Przejazd <text:s/>autokarem dostosowanym do osób niepełnosprawnych wygodny ( praktycznie <text:s text:c="2"/>uczestnik korzystał <text:s text:c="2"/>z 2 miejsc).Pogoda dopisała.. </text:span></text:p>
      <text:p text:style-name="Standard"><text:span text:style-name="T6">Koszt turnusu <text:s/>wyniósł <text:s/>46 073 zł </text:span></text:p>
      <text:p text:style-name="P11"/>
      <text:p text:style-name="P11"/>
      <text:p text:style-name="Standard"><text:span text:style-name="T6">Ad. 3.2. <text:s/>Organizacja <text:s/>wycieczek i imprez o charakterze terapeutycznym, rozrywkowym <text:s/>i <text:s text:c="3"/>integracyjnym</text:span><text:span text:style-name="T4">.</text:span></text:p>
      <text:p text:style-name="Standard"><text:span text:style-name="T4"><text:s/></text:span></text:p>
      <text:p text:style-name="Standard"><text:span text:style-name="T4">W dniach 14 do 16 września <text:s text:c="3"/>45 uczestników w tym <text:s/>23 osoby niepełnosprawne <text:s/>wzięło <text:s/>udział w wycieczce <text:s/>do <text:s text:c="2"/>Sandomierza <text:s/>w ramach której <text:s/>zwiedzano zabytki <text:s/>miasta, <text:s/>odbyto rejs statkiem po Wiśle <text:s/>oraz <text:s/>przeprowadzono <text:s/>praktyczne zajęcia <text:s/>rehabilitacyjne <text:s/>turystyczno – krajoznawcze <text:s/>- realizując w pełni planowany <text:s text:c="2"/>zakres <text:s/>ujęty w <text:s text:c="2"/>umowie <text:s/>nr DON.5/2016</text:span></text:p>
      <text:p text:style-name="Standard"><text:span text:style-name="T15"><text:s/>Zwiedzono <text:s text:c="4"/>; <text:s/>-14 wieczny <text:s/>Zamek <text:s/>- <text:s/>siedzibę <text:s/>rodową <text:s text:c="2"/>i administracyjną <text:s/>tarnowskich dóbr rodziny Leliwitów, </text:span><text:span text:style-name="T4">- Centrum Kultury <text:s text:c="2"/>mieszczące się w starych stylowych kamieniczkach w Rynku.,- Kolegiatę <text:s text:c="2"/>z wysoką wieża oraz kaplicą Matki Boskiej Szkaplerznej</text:span></text:p>
      <text:p text:style-name="Standard"><text:span text:style-name="T4">- Pałac w gumniskach – <text:s text:c="2"/>siedziba rodowa <text:s/>Księcia Władysława Sanguszko <text:s text:c="2"/>- częściowo odbudowany w którym podczas <text:s/>zaborów <text:s text:c="2"/>byli goszczeni <text:s/>Aleksander Fredro, <text:s/>Zygmunt Krasiński Napoleon Orda, Wincenty Pol, - mauzoleum Bema <text:s/>mieszczące się w Parku Strzeleckim oraz - <text:s/>część przemysłową miasta. Po zakończeniu zwiedzania autokarem udano się do <text:s text:c="2"/>Staszowa <text:s/>gdzie w Ośrodku wczasowym Lotnik – wycieczka <text:s/>miała <text:s/>bazę noclegowo – żywieniową.</text:span></text:p>
      <text:p text:style-name="Standard"><text:span text:style-name="T4">W drugim dniu po <text:s/>smacznym <text:s/>śniadaniu <text:s/>zwiedzano Sandomierz <text:s/>oraz <text:s/>okolice. </text:span></text:p>
      <text:p text:style-name="Standard"><text:span text:style-name="T17"><text:s/></text:span><text:span text:style-name="T15">Po przejściu </text:span><text:span text:style-name="T17"><text:s/>w</text:span><text:span text:style-name="T15">ą</text:span><text:span text:style-name="T17">wozem Królowej Jadwigi </text:span><text:span text:style-name="T15"><text:s/>zwiedzano <text:s/>leżące nad <text:s/>lewym brzegiem Wisły </text:span><text:span text:style-name="T17">centrum </text:span><text:span text:style-name="T15"><text:s/></text:span><text:span text:style-name="T17">miasta, </text:span><text:span text:style-name="T15">z <text:s text:c="2"/>pięknymi </text:span><text:span text:style-name="T17"><text:s/>zabytk</text:span><text:span text:style-name="T15">owymi <text:s/></text:span><text:span text:style-name="T17"><text:s/>budynk</text:span><text:span text:style-name="T15">ami </text:span><text:span text:style-name="T17"><text:s/>z okresu panowania Jagiellonów</text:span><text:span text:style-name="T15"> oraz prawobrzeżną przemysłową część miasta <text:s/>- Nadbrzeże .Wycieczkowiczom przewodnik <text:s/>zapoznał uczestników <text:s/>z wielowiekową historią miasta. </text:span></text:p>
      <text:p text:style-name="P5"><text:span text:style-name="T15"><text:s/></text:span><text:span text:style-name="T16">Zwiedzanie <text:s/>zostało </text:span><text:span text:style-name="T18"><text:s/>zakończ</text:span><text:span text:style-name="T16">on</text:span><text:span text:style-name="T18">ie rejs</text:span><text:span text:style-name="T16">em </text:span><text:span text:style-name="T18"><text:s/>statkiem po Wiśle</text:span><text:span text:style-name="T16"> umożliwiającym </text:span><text:span text:style-name="T18"><text:s/>podziwia</text:span><text:span text:style-name="T16">nie <text:s/>pięknej </text:span><text:span text:style-name="T18">panoram</text:span><text:span text:style-name="T16">y </text:span><text:span text:style-name="T18"><text:s/>Sandomierza</text:span><text:span text:style-name="T16"> <text:s/>i <text:s/>przyjemny odpoczynek</text:span><text:span text:style-name="T15"> <text:s text:c="2"/></text:span><text:span text:style-name="T16">po <text:s/>upalnym <text:s/>dniu zwiedzania. <text:s text:c="2"/></text:span></text:p>
      <text:p text:style-name="Standard"><text:span text:style-name="T15"><text:s/>Po obiado – kolacji , <text:s/>odpoczynku <text:s/>i śniadaniu <text:s/>w Ośrodku w Staszowie <text:s text:c="2"/>w <text:s/>trzecim dniu wycieczki <text:s/>zwiedzano Staszów <text:s/>i po drodze </text:span><text:span text:style-name="T17"><text:s/>Zamek</text:span><text:span text:style-name="T15"> Obronny </text:span><text:span text:style-name="T17"><text:s/>w Szydłowie tzw. polskie Carcasone. </text:span><text:span text:style-name="T4">Około godz. 16.00 <text:s/>wycieczka <text:s/>udała się w kierunku Katowic.</text:span></text:p>
      <text:p text:style-name="P9"/>
      <text:p text:style-name="Standard"><text:span text:style-name="T4">Wycieczka udała się pod każdym względem . <text:s/>Planowany <text:s/>program <text:s/>został <text:s/>w pełni zrealizowany a impreza – pozwoliła poznać osobom niepełnosprawnym <text:s/>architekturę, folklor i tradycje Ziemi Sandomierskiej jednego <text:s/>z najpiękniejszych rejonów Polski .</text:span></text:p>
      <text:p text:style-name="P9"/>
      <text:p text:style-name="P14"><text:soft-page-break/><text:span text:style-name="T4">-Koszt wycieczki wyniósł 12 427,53 zł, <text:s/>z czego refundacja z MOPS <text:s/>pokryła <text:s/>3 728,26 zł</text:span></text:p>
      <text:p text:style-name="Standard"><text:span text:style-name="T4"><text:s/></text:span></text:p>
      <text:p text:style-name="Standard"><text:span text:style-name="T4">Ponadto w 2016 r <text:s text:c="2"/>Zarząd <text:s/>zorganizował szereg <text:s/>imprez terapeutyczno – integracyjno – zabawowych <text:s/>w tym <text:s/>:</text:span></text:p>
      <text:p text:style-name="P15"><text:span text:style-name="T4">- <text:s text:c="2"/>bal karnawałowy <text:s text:c="2"/>- <text:s/>w pomieszczeniach KAD, <text:s/>dla 40 osób w tym 22 osoby niepełnosprawnych.. Poczęstunek gorący, zimny i słodki oraz napoje przygotowali Klubowicze.</text:span></text:p>
      <text:p text:style-name="P15"><text:span text:style-name="T4">- <text:s text:c="2"/>wycieczkę <text:s text:c="2"/>na Pogorię <text:s/>przy współpracy <text:s text:c="2"/>zaprzyjaźnionego <text:s/>Klubu Żeglarskiego „TRAMP ” <text:s text:c="2"/>dla 38 osób <text:s/>w tym 21 osób niepełnosprawnych . W imprezie wzięli udział oprócz naszych członków z KAD, niepełnosprawni ze Stowarzyszenia „Arteria” oraz przedstawiciele z Biblioteki Śląskiej. <text:s text:c="2"/>W pełni udana wycieczka, dostarczyła <text:s/>uczestnikom <text:s text:c="2"/>wielu wrażeń i radosnych przeżyć <text:s/>podczas <text:s/>pływania <text:s/>żaglówkami <text:s/>spaceru brzegiem jeziora <text:s/>oraz <text:s text:c="2"/>przy ognisku <text:s/>z <text:s/>poczęstunkiem, kwizami <text:s text:c="2"/>i <text:s text:c="2"/>śpiewaniem szant..</text:span></text:p>
      <text:p text:style-name="P17"><text:span text:style-name="T4"><text:s text:c="3"/>- <text:s/>imprezy z okazji <text:s/>rozpoczęcia i <text:s/>zakończenia roku terapeutycznego z poczęstunkiem <text:s/>oraz <text:s text:c="2"/></text:span></text:p>
      <text:p text:style-name="P17"><text:span text:style-name="T4"><text:s text:c="6"/>zapoznaniem się z planowanym zakresem terapii na początku oraz rozdaniem Świadectwa</text:span></text:p>
      <text:p text:style-name="P17"><text:span text:style-name="T4"><text:s text:c="6"/>Uczestnictwa na zakończenie <text:s/>w terapii. <text:s/>W spotkaniu brali <text:s/>udział uczestnicy <text:s text:c="3"/></text:span></text:p>
      <text:p text:style-name="P17"><text:span text:style-name="T4"><text:s text:c="6"/>zajęć w punktach terapeutycznych <text:s/>z <text:s/>rodzicami, <text:s/>członkowie Zarządu, oraz </text:span></text:p>
      <text:p text:style-name="P17"><text:span text:style-name="T4"><text:s text:c="6"/>klerycy. <text:s/>(ok. 25 osób) poczęstunek <text:s/>przegotowywali Klubowicze .</text:span></text:p>
      <text:p text:style-name="P17"><text:span text:style-name="T4"><text:s text:c="6"/>- <text:s/>Październikowa <text:s/>Msza Sw .w intencji Stowarzyszenia <text:s/>w której uczestniczyło 24 osoby</text:span></text:p>
      <text:p text:style-name="P15"><text:span text:style-name="T4">- <text:s text:c="2"/>impreza mikołajowa <text:s/>- <text:s text:c="2"/>zorganizowana <text:s text:c="2"/>6 grudnia <text:s text:c="3"/>z częścią artystyczno zabawową <text:s/>i wręczeniem <text:s/>paczek mikołajowo – noworocznych <text:s/>zawierających <text:s text:c="2"/>kosmetyki ofiarowane <text:s/>przez Zakłady Pollena- Savona <text:s text:c="2"/>oraz <text:s/>różnego rodzaju słodycze <text:s text:c="3"/>ofiarowane przez PSS <text:s/>Społem w Katowicach, W imprezie wzięło udział 68 osób <text:s/>w tym 40 osób niepełnosprawnych</text:span></text:p>
      <text:p text:style-name="P15"><text:span text:style-name="T4"><text:s/>- spotkanie opłatkowe <text:s/>- organizowano <text:s/>przed przerwą świąteczną, <text:s/>dla wszystkich uczestników <text:s/>stałych placówek terapii <text:s/>przygotowane przez <text:s text:c="2"/>KAD <text:s text:c="1016"/>( <text:s/>poczęstunek <text:s/>charakterze wigilijnym, dekoracja <text:s/>Sali, choinki i stołu <text:s/>a także okolicznościowa część artystyczna) W spotkaniu <text:s/>uczestniczyli również <text:s text:c="2"/>rodzice i członkowie Zarządu oraz klerycy. W spotkaniu uczestniczyło 24 <text:s/>osób.</text:span></text:p>
      <text:p text:style-name="P15"><text:span text:style-name="T4">- spotkanie <text:s text:c="2"/>wielkanocne organizowane dla KAD, PT i Członków Zarządu przez Klubowiczów z tradycyjnym poczęstunkiem <text:s/>- <text:s/>„Śniadaniem wielkanocnym”</text:span></text:p>
      <text:p text:style-name="P16"/>
      <text:p text:style-name="P15"><text:span text:style-name="T4">Koszt realizacji tych imprez </text:span></text:p>
      <text:p text:style-name="Standard"><text:span text:style-name="T6">ad. 4 <text:s/>Udzielanie poradnictwa rodzicom i opiekunom osób z upośledzeniem umysłowym <text:s text:c="2"/></text:span></text:p>
      <text:p text:style-name="P11"/>
      <text:p text:style-name="Standard"><text:span text:style-name="T4"><text:s/>Poradnictwo <text:s/>rodzicom i opiekunom <text:s/>osób <text:s text:c="2"/>niepełnosprawnym, <text:s text:c="2"/>ułatwianie <text:s/>im <text:s text:c="2"/>rozwiązywania <text:s/>napotykanych <text:s text:c="2"/>problemów życia codziennego, reprezentowanie interesów <text:s/>osób niepełnosprawnych i ich rodzin to formy <text:s/>jakimi Zarząd <text:s/>stara się <text:s text:c="4"/>wspomagać <text:s/>rodziny <text:s text:c="2"/>i <text:s/>zapobiegać ich <text:s/>wykluczeniu społecznemu. </text:span></text:p>
      <text:p text:style-name="Header"><text:span text:style-name="T5">W <text:s/>2016 r <text:s/>porad udzielali <text:s text:c="2"/>terapeuci <text:s text:c="2"/>PT <text:s/>odnośnie <text:s/>sposobów <text:s/>prowadzenia <text:s/>terapii <text:s/>w domu przez rodzica <text:s/>oraz terapeuci KAD <text:s/>w <text:s/>ogólnych <text:s/>sprawach <text:s/>dotyczących różnych <text:s/>problemów przeżywanych przez <text:s/>osoby niepełnosprawne i <text:s/>ich rodziny <text:s text:c="2"/>(trudności <text:s text:c="2"/>życia codziennego, <text:s text:c="2"/>pomoc <text:s text:c="2"/>w załatwianiu spraw <text:s/>administracyjnych <text:s text:c="2"/>i zdrowotnych, jak też <text:s/>pomoc w <text:s/>znalezieniu <text:s/>placówek <text:s/>świadczących <text:s/>leczenie indywidualnych schorzeń <text:s/>podopiecznych <text:s text:c="3"/>pomoc <text:s/>w zagadnieniach administracyjno – prawnych . </text:span></text:p>
      <text:p text:style-name="Header"><text:span text:style-name="T5">Z tego typu poradnictwa <text:s/>w okresie sprawozdawczym <text:s/>skorzystało osobiście lub telefonicznie 13 osób <text:s/>w tym <text:s/>4 <text:s/>nie będących <text:s/>członkami naszego Stowarzyszenia </text:span></text:p>
      <text:p text:style-name="Header"><text:span text:style-name="T5">Koszty tej działalności ujęto w grupie <text:s/>kosztów administracyjno - <text:s/>organizacyjnych.</text:span></text:p>
      <text:p text:style-name="P6"/>
      <text:p text:style-name="P11"/>
      <text:p text:style-name="P11"/>
      <text:p text:style-name="P11"><text:soft-page-break/></text:p>
      <text:p text:style-name="P11"/>
      <text:p text:style-name="Standard"><text:span text:style-name="T6">ad. 5. Prowadzenie <text:s/>działań organizacyjno – biurowych</text:span><text:span text:style-name="T4">, bieżącej dokumentacji merytorycznej i finansowej <text:s text:c="2"/>oraz <text:s/>sprawozdawczości Stowarzyszenia, <text:s text:c="2"/>aktualizowanie <text:s text:c="2"/>bazy danych oraz reprezentowanie interesów osób z upośledzeniem <text:s/>umysłowym <text:s/>w spotkaniach <text:s/>z władzami <text:s/>terenowymi oraz <text:s text:c="2"/>instytucjami <text:s/></text:span></text:p>
      <text:p text:style-name="Standard"><text:span text:style-name="T4">W 2016 <text:s/>r <text:s/>bieżącą działalność organizacyjno – administracyjną prowadził jednoosobowo kierownik biura zatrudniony na umowę zlecenie <text:s/>oraz <text:s/>nieodpłatnie członkowie <text:s/>Zarządu <text:s text:c="2"/>w tym głównie <text:s text:c="2"/>przewodniczący Zarządu, <text:s text:c="2"/>sekretarz, <text:s/>i skarbnik. <text:s text:c="2"/>Okresowo, do <text:s/>organizacji imprez, wycieczek i <text:s/>działań zmierzających do pozyskania <text:s text:c="2"/>nowych sponsorów i darczyńców <text:s text:c="2"/>włączali się do prac pozostali członkowie Zarządu. Całość tych prac <text:s text:c="2"/>miała charakter wolontariatu . </text:span></text:p>
      <text:p text:style-name="Standard"><text:span text:style-name="T4">Kierunki <text:s text:c="2"/>i sposób <text:s/>realizacji podejmowanych zadań , realizowanych prac <text:s/>i aktualnych problemów <text:s text:c="2"/>omawiano <text:s text:c="2"/>na zebraniach Zarządu. </text:span></text:p>
      <text:p text:style-name="Standard"><text:span text:style-name="T4">Zagadnienia finansowo – księgowe prowadziło <text:s text:c="2"/>Biuro rachunkowe – Briańska, <text:s/>a dokumentację finansową <text:s/>przygotowaną <text:s/>zgodnie z <text:s/>instrukcją obiegu dokumentów <text:s/>finansowych ; skarbnik, kierownik biura, oraz terapeutki i członkowie Zarządu <text:s text:c="2"/>- <text:s text:c="2"/>w przypadku zakupów <text:s/>realizowanych dla stałych placówek terapeutycznych, wycieczek i imprez.</text:span></text:p>
      <text:p text:style-name="P9"/>
      <text:p text:style-name="Standard"><text:span text:style-name="T4">Dokonano <text:s/>analizy <text:s/>programów terapeutycznych i dokonano <text:s/>niewielkich <text:s text:c="2"/>modyfikacji <text:s text:c="2"/>dostosowując prowadzoną terapie do aktualnych indywidualnych potrzeb <text:s/>uczestników <text:s/>zajęć.. </text:span></text:p>
      <text:p text:style-name="Standard"><text:span text:style-name="T4">Okresowo analizowano wydatki <text:s/>wprowadzając <text:s/>oszczędności <text:s/>poprzez ograniczanie <text:s/>zakupów <text:s/>materiałów <text:s/>biurowych <text:s/>i terapeutycznych. Wiele prac <text:s/>remontowych i prac związanych z utrzymaniem czystości wykonywano <text:s text:c="2"/>nieodpłatnie bez udziału osób zewnętrznych <text:s text:c="2"/></text:span></text:p>
      <text:p text:style-name="Standard"><text:span text:style-name="T4">Podejmowano <text:s/>działania pozyskania <text:s text:c="4"/>dofinansowania <text:s/>terapii i rehabilitacji prowadzonej w KAD i PT <text:s/>z budżetu Miasta, <text:s/>dofinansowanie wycieczki <text:s text:c="2"/>z MOPS Katowice <text:s/>opracowując <text:s text:c="2"/>wnioski- <text:s/>oferty i <text:s/>. <text:s/>wymaganą merytoryczną i finansową sprawozdawczość. </text:span></text:p>
      <text:p text:style-name="P9"/>
      <text:p text:style-name="Standard"><text:span text:style-name="T4">Przeprowadzono intensywne <text:s/>działania dla <text:s text:c="2"/>pozyskania <text:s text:c="3"/>sponsoringu od osób fizycznych i prawnych a także <text:s text:c="2"/>nowych i utrzymaniem dotychczasowych <text:s/>darczyńców z tytułu 1 % rocznego podatku od osób fizycznych.. W ramach tych prac utrzymywano kontakty osobiste i pisemne , <text:s text:c="2"/>wysłano <text:s/>podziękowania i życzenia okolicznościowe, <text:s/>a w celu <text:s/>pozyskania środków z 1 % , <text:s text:c="3"/>zwracano <text:s/>się o <text:s/>wsparcie <text:s/>do członków Solidarności, <text:s text:c="2"/>prezentując działalność Stowarzyszenia i uzyskiwane wyniki <text:s text:c="2"/>na zebraniach członków i delegatów w strukturach Solidarności Nauki na szczeblu <text:s/>uczelni, instytutów oraz Regionalnej i Krajowej Sekcji Nauki.</text:span></text:p>
      <text:p text:style-name="Standard"><text:span text:style-name="T4">Wiele <text:s/>pracy <text:s/>włożono w opracowanie <text:s/>dokumentacji <text:s/>merytorycznej <text:s text:c="2"/>i <text:s/>finansowej, sprawozdawczości <text:s/>za okres minionej kadencji, <text:s/>kontroli <text:s/>przez Komisję Rewizyjną </text:span></text:p>
      <text:p text:style-name="P9"/>
      <text:p text:style-name="Standard"><text:span text:style-name="T4">Prowadzono współpracę <text:s/>z <text:s/>samodzielnymi jednostkami organizacyjnymi <text:s text:c="2"/>:„ Oddziałem <text:s/>Odrodzenie” Katowice <text:s text:c="2"/>i <text:s/>Oddziałem <text:s/>Pyskowice. <text:s text:c="3"/></text:span></text:p>
      <text:p text:style-name="P19"><text:span text:style-name="T4">Współpraca <text:s/>polega na <text:s text:c="3"/>wymianie doświadczeń i <text:s/>informacji o prowadzonych pracach i <text:s text:c="2"/>pojawiających się problemach, dla Oddziału Pyskowice prowadzono <text:s/>księgowość w ramach <text:s/>naszego zlecenia.</text:span></text:p>
      <text:p text:style-name="P19"><text:span text:style-name="T4">Reprezentowano <text:s/>interesy osób z upośledzeniem umysłowym <text:s/>i ich rodzin uczestnicząc <text:s/>w <text:s/>organizowanych w tym czasie <text:s/>spotkaniach w UM Katowice, <text:s/>oraz <text:s text:c="2"/>KaFOS (Katowickie Forum Organizacji Społecznych). </text:span></text:p>
      <text:p text:style-name="Standard"><text:soft-page-break/><text:span text:style-name="T4">Utrzymywano kontakty <text:s text:c="2"/>ze <text:s/>stałymi sponsorami i przyjaciółmi <text:s/>Stowarzyszenia <text:s/>zapraszając ich na różnego rodzaju <text:s/>imprezy organizowane przez <text:s/>Zarząd Stowarzyszenia <text:s/>i przekazując <text:s/>informacje o pracach prowadzonych przez <text:s/>Zarząd <text:s text:c="2"/>Stowarzyszenia .Kontaktowano się z biurami <text:s/>MOPS <text:s/>w Katowicach i w innych miastach w których <text:s/>mieszkają nasi członkowie. </text:span></text:p>
      <text:p text:style-name="P9"/>
      <text:p text:style-name="Standard"><text:span text:style-name="T4">Dwu <text:s/>krotnie <text:s/>opracowano <text:s/>materiały do <text:s/>aktualności ,strony internetowej </text:span><text:a xlink:type="simple" xlink:href="http://www.szansakatowice.org/" text:style-name="Internet_20_link" text:visited-style-name="Visited_20_Internet_20_Link"><text:span text:style-name="T4">www.szansakatowice.org</text:span></text:a><text:span text:style-name="T4"> <text:s text:c="2"/>umieszczając <text:s/>informacje o działalności Stowarzyszenia <text:s/>w formie <text:s/>rocznych <text:s/>sprawozdań merytorycznego <text:s/>i finansowego <text:s/>oraz aktualnych ogłoszeń i informacji, <text:s/>a także <text:s text:c="2"/>zamieszczając podziękowania i życzenia <text:s/>okolicznościowe dla sponsorów, przyjaciół i członków Stowarzyszenia.</text:span></text:p>
      <text:p text:style-name="Standard"><text:span text:style-name="T4">Koszt działalności administracyjnej wyniósł <text:s text:c="2"/>w 2016 ; <text:s/>11 435,34 zł <text:s/>w tym <text:s/>Oddziału Pyskowice <text:s/>10 zł, <text:s/>wydatki obejmowały <text:s/>realizację <text:s/>zadań statutowych, wynagrodzenie jednego pracownika administracyjnego, <text:s text:c="2"/>koszty zakupu <text:s/>elementów niezbędnych do remontu pomieszczeń i sprzętu <text:s/>biurowego <text:s/>i materiałów biurowych warunkujące możliwość zrealizowania działalności statutowej .</text:span></text:p>
      <text:p text:style-name="P9"/>
      <text:p text:style-name="P19"><text:span text:style-name="T6">Wynik finansowy <text:s/>działalności : <text:s/>przychody 131 997,30 <text:s text:c="2"/>- koszty 125 093,73 <text:s/>= + 6 903,57 zł <text:s text:c="4"/>w tym <text:s/>Oddział Pyskowice <text:s text:c="30"/>1 166,00 <text:s text:c="4"/>- <text:s text:c="20"/>10,00 <text:s/>= + 1 156,00 zł</text:span></text:p>
      <text:p text:style-name="P20"/>
      <text:p text:style-name="P19"><text:span text:style-name="T6">Stan kont bankowych <text:s/>na <text:s text:c="3"/>31.12.2016 r <text:s text:c="2"/>- <text:s text:c="8"/>56 635,79 <text:s/>zł <text:s text:c="15"/></text:span></text:p>
      <text:p text:style-name="P19"><text:span text:style-name="T4"><text:s/>Deutsche Bank <text:s text:c="20"/>10,0 <text:s/>zł <text:s text:c="14"/></text:span></text:p>
      <text:p text:style-name="P19"><text:span text:style-name="T4">PKO BP <text:s text:c="23"/>50 116,41 <text:s/>zł <text:s text:c="38"/></text:span></text:p>
      <text:p text:style-name="P19"><text:span text:style-name="T4">Bank Śl Pyskowice <text:s text:c="9"/>6 519,38 <text:s/>zł <text:s text:c="3"/></text:span></text:p>
      <text:p text:style-name="P19"><text:span text:style-name="T4"><text:s text:c="3"/></text:span></text:p>
      <text:p text:style-name="P19"><text:span text:style-name="T4">Opracowała : <text:s/>Alina Pilch-Kowalczyk <text:s text:c="13"/></text:span></text:p>
      <text:p text:style-name="Standard"><text:span text:style-name="T4">Katowice, <text:s/>5 <text:s/>kwiecień <text:s/>2016r</text:span></text:p>
      <text:p text:style-name="P9"/>
      <text:p text:style-name="Standard"><text:span text:style-name="T6"><text:s/>Sprawozdanie zatwierdzono <text:s/>Uchwałą Walnego Zebrania <text:s/>Członków <text:s text:c="2"/>z <text:s/>20 <text:s text:c="2"/>kwietnia 2</text:span><text:span text:style-name="T19">016r <text:s/></text:span><text:span text:style-name="T6">podjętą jednogłoś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 style:vertical-align="baseline"/>
      <style:text-properties fo:font-weight="bold" style:font-weight-asian="bold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en" fo:country="U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punctuation-wrap="hanging" style:vertical-align="baseline"/>
      <style:text-properties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left="0.635cm" fo:margin-right="0cm" fo:margin-top="0.423cm" fo:margin-bottom="0cm" loext:contextual-spacing="false" fo:text-indent="0cm" style:auto-text-indent="false" style:punctuation-wrap="hanging" style:vertical-align="baseline"/>
      <style:text-properties style:font-size-complex="10pt"/>
    </style:style>
    <style:style style:name="Footer" style:family="paragraph" style:parent-style-name="Standard" style:default-outline-level="" style:class="extra"/>
    <style:style style:name="Tekst_20_podstawowy_20_25" style:display-name="Tekst podstawowy 25" style:family="paragraph" style:parent-style-name="Standard" style:default-outline-level="">
      <style:paragraph-properties fo:margin-left="0.106cm" fo:margin-right="0cm" fo:text-indent="0cm" style:auto-text-indent="false" style:punctuation-wrap="hanging" style:vertical-align="baselin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margin-top="0.423cm" fo:margin-bottom="0cm" loext:contextual-spacing="false" fo:text-indent="0cm" style:auto-text-indent="false" style:punctuation-wrap="hanging" style:vertical-align="baseline"/>
      <style:text-properties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omyślna_20_czcionka_20_akapitu1">
      <style:text-properties style:font-name="Arial" fo:font-family="Arial" style:font-family-generic="roman" style:font-pitch="variable" fo:font-size="11pt" fo:language="en" fo:country="US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agłówek_20_Znak" style:display-name="Nagłówek Znak" style:family="text" style:parent-style-name="Domyślna_20_czcionka_20_akapitu1">
      <style:text-properties fo:font-size="12pt" style:font-size-asian="12pt"/>
    </style:style>
    <style:style style:name="Tekst_20_podstawowy_20_Znak" style:display-name="Tekst podstawowy Znak" style:family="text" style:parent-style-name="Domyślna_20_czcionka_20_akapitu1">
      <style:text-properties fo:font-size="12pt" fo:font-weight="bold" style:font-size-asian="12pt" style:font-weight-asian="bold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1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8_20_Znak" style:display-name="Nagłówek 8 Znak" style:family="text" style:parent-style-name="Domyślna_20_czcionka_20_akapitu1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Tekst_20_podstawowy_20_wcięty_20_3_20_Znak" style:display-name="Tekst podstawowy wcięty 3 Znak" style:family="text" style:parent-style-name="Domyślna_20_czcionka_20_akapitu1">
      <style:text-properties fo:font-size="8pt" style:font-size-asian="8pt" style:font-size-complex="8pt"/>
    </style:style>
    <style:style style:name="Nagłówek_20_2_20_Znak" style:display-name="Nagłówek 2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</dc:title>
    <meta:initial-creator>Home</meta:initial-creator>
    <dc:creator>Microsoft Word</dc:creator>
    <meta:editing-cycles>2</meta:editing-cycles>
    <meta:print-date>2017-04-28T16:06:00</meta:print-date>
    <meta:creation-date>2017-04-29T10:54:00</meta:creation-date>
    <dc:date>2017-04-29T10:54:00</dc:date>
    <meta:editing-duration>PT1M</meta:editing-duration>
    <meta:generator>LibreOffice/5.2.1.2$MacOSX_X86_64 LibreOffice_project/31dd62db80d4e60af04904455ec9c9219178d620</meta:generator>
    <meta:document-statistic meta:table-count="0" meta:image-count="0" meta:object-count="0" meta:page-count="9" meta:paragraph-count="156" meta:word-count="3251" meta:character-count="27219" meta:non-whitespace-character-count="21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