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text-align="start" style:justify-single-word="false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style:punctuation-wrap="hanging" style:vertical-align="baseline">
        <style:tab-stops>
          <style:tab-stop style:position="1.27cm"/>
        </style:tab-stops>
      </style:paragraph-properties>
      <style:text-properties fo:font-style="italic" style:font-style-asian="italic"/>
    </style:style>
    <style:style style:name="P5" style:family="paragraph" style:parent-style-name="Standard">
      <style:paragraph-properties>
        <style:tab-stops>
          <style:tab-stop style:position="8.502cm"/>
        </style:tab-stops>
      </style:paragraph-properties>
      <style:text-properties fo:font-style="italic" style:font-style-asian="italic"/>
    </style:style>
    <style:style style:name="P6" style:family="paragraph" style:parent-style-name="Standard"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style:punctuation-wrap="hanging" style:vertical-align="baseline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/>
    </style:style>
    <style:style style:name="P8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9" style:family="paragraph" style:parent-style-name="Standard">
      <style:paragraph-properties style:punctuation-wrap="hanging" style:vertical-align="baseli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502cm"/>
        </style:tab-stops>
      </style:paragraph-properties>
    </style:style>
    <style:style style:name="P11" style:family="paragraph" style:parent-style-name="Standard">
      <style:paragraph-properties fo:margin-left="0.079cm" fo:margin-right="0cm" fo:text-indent="0cm" style:auto-text-indent="false"/>
    </style:style>
    <style:style style:name="P12" style:family="paragraph" style:parent-style-name="Standard">
      <style:paragraph-properties fo:margin-left="0.079cm" fo:margin-right="0cm" fo:text-indent="0cm" style:auto-text-indent="false"/>
      <style:text-properties fo:font-style="italic" style:font-style-asian="italic"/>
    </style:style>
    <style:style style:name="P13" style:family="paragraph" style:parent-style-name="Standard">
      <style:paragraph-properties fo:margin-left="-0.556cm" fo:margin-right="0cm" fo:text-indent="0cm" style:auto-text-indent="false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er">
      <style:text-properties fo:font-style="italic" style:font-style-asian="italic" style:font-size-complex="12pt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Text_20_body_20_indent">
      <style:paragraph-properties fo:margin-left="0cm" fo:margin-right="0cm" fo:text-indent="0cm" style:auto-text-indent="false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fo:font-style="italic" fo:font-weight="bold" style:font-style-asian="italic" style:font-weight-asian="bold"/>
    </style:style>
    <style:style style:name="P20" style:family="paragraph" style:parent-style-name="Text_20_body">
      <style:text-properties fo:font-style="italic" fo:font-weight="normal" style:font-style-asian="italic" style:font-weight-asian="normal" style:font-size-complex="12pt"/>
    </style:style>
    <style:style style:name="P21" style:family="paragraph" style:parent-style-name="Text_20_body">
      <style:paragraph-properties>
        <style:tab-stops>
          <style:tab-stop style:position="0.741cm"/>
        </style:tab-stops>
      </style:paragraph-properties>
      <style:text-properties fo:font-style="italic" fo:font-weight="normal" style:font-style-asian="italic" style:font-weight-asian="normal" style:font-size-complex="12pt"/>
    </style:style>
    <style:style style:name="P22" style:family="paragraph" style:parent-style-name="Text_20_body">
      <style:paragraph-properties>
        <style:tab-stops>
          <style:tab-stop style:position="0.741cm"/>
        </style:tab-stops>
      </style:paragraph-properties>
      <style:text-properties fo:font-style="italic" style:font-style-asian="italic" style:font-size-complex="12pt"/>
    </style:style>
    <style:style style:name="P23" style:family="paragraph" style:parent-style-name="Text_20_body">
      <style:paragraph-properties>
        <style:tab-stops>
          <style:tab-stop style:position="0.741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ize-complex="12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font-style="italic" fo:font-weight="normal" style:font-style-asian="italic" style:font-weight-asian="normal" style:font-size-complex="12pt"/>
    </style:style>
    <style:style style:name="T10" style:family="text">
      <style:text-properties style:text-position="super 58%" fo:font-style="italic" style:font-style-asian="italic"/>
    </style:style>
    <style:style style:name="T11" style:family="text">
      <style:text-properties style:font-name="Times New Roman" fo:font-size="12pt" fo:language="pl" fo:country="PL" fo:font-style="italic" style:font-size-asian="12pt" style:font-style-asian="italic" style:font-name-complex="Times New Roman1" style:font-size-complex="12pt"/>
    </style:style>
    <style:style style:name="T12" style:family="text">
      <style:text-properties style:font-name="Times New Roman" fo:font-size="12pt" fo:language="pl" fo:country="PL" fo:font-style="italic" fo:font-weight="normal" style:font-size-asian="12pt" style:font-style-asian="italic" style:font-weight-asian="normal" style:font-name-complex="Times New Roman1" style:font-size-complex="12pt"/>
    </style:style>
    <style:style style:name="T13" style:family="text">
      <style:text-properties fo:language="pl" fo:country="PL" fo:font-style="italic" style:font-style-asian="italic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<text:s text:c="17"/></text:span></text:p>
      <text:p text:style-name="Standard"><text:span text:style-name="T2"><text:s text:c="23"/></text:span><text:span text:style-name="T3">Sprawozdanie merytoryczne z działalności Zarządu <text:s/></text:span></text:p>
      <text:p text:style-name="Standard"><text:span text:style-name="T3">Śląskiego Stowarzyszenia Pomocy Dzieciom Specjalnej Troski i Osobom z Upośledzeniem Umysłowym <text:s/>„Szansa” w Katowicach <text:s text:c="2"/>za <text:s/>rok <text:s/>2017 </text:span></text:p>
      <text:p text:style-name="P2"/>
      <text:p text:style-name="P3"/>
      <text:p text:style-name="Standard"><text:span text:style-name="T4"><text:s/>Zarząd <text:s/>Stowarzyszenia <text:s/>w roku 2017 działał <text:s text:c="4"/>w <text:s/>składzie <text:s/>: <text:s/></text:span></text:p>
      <text:p text:style-name="Standard"><text:span text:style-name="T4">Wiktor Zawadziński <text:s/>- przewodniczący, Urszula Bernacka – skarbnik, Alina Pilch-Kowalczyk <text:s text:c="2"/>- <text:s/>sekretarz <text:s/>oraz <text:s/>Jadwiga Gawior <text:s text:c="2"/>– członek Zarządu opiekun Klubu Aktywizacji Dorosłych <text:s text:c="2"/>- współpracujący <text:s text:c="2"/>przy organizacji turnusów i wycieczek, <text:s/>Jolanta Chmielarz – członek Zarządu <text:s/>- <text:s text:c="2"/>opiekun Punktu Terapeutycznego - współpracujący <text:s/>przy organizacji turnusów i wycieczek oraz Teresa. Słaboń - członek Zarządu współpracujący <text:s/>przy organizacji <text:s/>imprez <text:s/>turnusów <text:s/>i <text:s/>wycieczek .</text:span></text:p>
      <text:p text:style-name="Standard"><text:span text:style-name="T4">W skład <text:s/>Komisji Rewizyjnej wchodzili <text:s/>: Brygida <text:s text:c="2"/>Karasewicz <text:s/>- przewodnicząca </text:span></text:p>
      <text:p text:style-name="Standard"><text:span text:style-name="T4">Irena Pitner <text:s/>- członek, Bolesław <text:s/>Czerw – członek</text:span></text:p>
      <text:p text:style-name="P3"/>
      <text:p text:style-name="Standard"><text:span text:style-name="T4">Zgodnie <text:s/>z <text:s/>Ramowym Planem działania na rok <text:s/>2017 <text:s text:c="2"/>Zarząd <text:s text:c="2"/>w <text:s/>trakcie <text:s text:c="2"/>kadencji <text:s text:c="2"/>realizował <text:s/>następujące <text:s/>zadania <text:s/>: </text:span></text:p>
      <text:p text:style-name="P3"/>
      <text:p text:style-name="Standard"><text:span text:style-name="T4">1. Starania o zdobywanie środków <text:s/>finansowych <text:s/>na <text:s/>działalność statutową <text:s/>; <text:s/></text:span></text:p>
      <text:p text:style-name="P3"/>
      <text:p text:style-name="Standard"><text:span text:style-name="T4">- <text:s/>starania o <text:s/>pozyskanie nowych i utrzymania dotychczasowych <text:s/>ofiarodawców : </text:span></text:p>
      <text:p text:style-name="Standard"><text:span text:style-name="T4">- 1 % od rocznego podatku od wynagrodzeń <text:s/>osób fizycznych <text:s/>oraz <text:s/>sponsorów z pośród <text:s/>osób <text:s text:c="3"/></text:span></text:p>
      <text:p text:style-name="Standard"><text:span text:style-name="T4"><text:s text:c="2"/>prawnych i fizycznych,</text:span></text:p>
      <text:p text:style-name="Standard"><text:span text:style-name="T4">- <text:s/>opracowywanie wniosków konkursowych <text:s/>na dofinansowanie działalności statutowej <text:s/>i <text:s text:c="3"/></text:span></text:p>
      <text:p text:style-name="Standard"><text:span text:style-name="T4"><text:s text:c="3"/>terminowe rozliczanie <text:s/>tych dofinansowań </text:span></text:p>
      <text:p text:style-name="P3"/>
      <text:p text:style-name="Standard"><text:span text:style-name="T4">2.Prowadzenie stałych placówek Stowarzyszenia Klubu Aktywizacji Dorosłych <text:s/>i Punktu Terapeutycznego – starania o dobrą <text:s/>jakość i efektywność <text:s/>świadczonych usług <text:s/>terapeutyczno – rehabilitacyjnych <text:s text:c="2"/></text:span></text:p>
      <text:p text:style-name="Standard"><text:span text:style-name="T4"><text:s/></text:span></text:p>
      <text:p text:style-name="Standard"><text:span text:style-name="T4">3. Organizowanie wypoczynku <text:s/>terapeutycznego <text:s/>oraz <text:s/>wycieczek, spotkań o charakterze terapeutycznym, zabawowym i <text:s text:c="2"/>integracyjnym, <text:s/>a także <text:s/>wspólnych wyjść na imprezy kulturalne i spacery po terenach zielonych miasta</text:span></text:p>
      <text:p text:style-name="P3"/>
      <text:p text:style-name="Standard"><text:span text:style-name="T4">4 . Udzielanie porad rodzicom <text:s text:c="2"/>i opiekunom osób z upośledzeniem umysłowym </text:span></text:p>
      <text:p text:style-name="Standard"><text:span text:style-name="T4"><text:s/>oraz <text:s text:c="2"/>reprezentowanie interesów osób niepełnosprawnych na spotkaniach z władzami <text:s/>terenowymi <text:s text:c="2"/>i <text:s/>instytucjami . </text:span></text:p>
      <text:p text:style-name="Standard"><text:span text:style-name="T4"><text:s/></text:span></text:p>
      <text:p text:style-name="Standard"><text:span text:style-name="T4">5. Prowadzenie dokumentacji merytorycznej i finansowej Stowarzyszenia ( aktualizacja <text:s/>bazy danych , aktualizacja strony WWW), uczestnictwo w dostępnych na rynku szkoleniach <text:s/>w celu <text:s text:c="2"/>podnoszenia <text:s text:c="2"/>profesjonalizmu działań <text:s/>rehabilitacyjno – terapeutycznych.</text:span></text:p>
      <text:p text:style-name="Standard"><text:span text:style-name="T4">Przygotowanie i <text:s/>zorganizowanie WZCz <text:s/>Sprawozdawczego.</text:span></text:p>
      <text:p text:style-name="P3"/>
      <text:p text:style-name="Standard"><text:span text:style-name="T4">6. Współpraca z Oddziałami Stowarzyszenia</text:span></text:p>
      <text:p text:style-name="P3"/>
      <text:p text:style-name="P3"/>
      <text:p text:style-name="P3"/>
      <text:p text:style-name="Standard"><text:soft-page-break/><text:span text:style-name="T4"><text:s/>W <text:s text:c="2"/>okresie sprawozdawczym <text:s/>odbyło się : 17 zebrań Zarządu, <text:s text:c="2"/>1 zebrania <text:s/>Komisji Rewizyjnej, <text:s text:c="2"/>1 <text:s/>Walne Zebrania Członków <text:s text:c="5"/>oraz <text:s text:c="2"/>2 spotkania <text:s text:c="2"/>z rodzicami uczestniczącymi w zajęciach terapeutyczno – rehabilitacyjnych <text:s/>organizowanych przez Zarząd .</text:span></text:p>
      <text:p text:style-name="P3"/>
      <text:p text:style-name="Standard"><text:span text:style-name="T6">Stowarzyszenia na dzień 31.12 2017 roku <text:s text:c="2"/>bez członków Oddziałów <text:s/>liczyło <text:s/>45 członków. <text:s/></text:span></text:p>
      <text:p text:style-name="P6"/>
      <text:p text:style-name="P3"/>
      <text:p text:style-name="Standard"><text:span text:style-name="T6">ad 1. <text:s/>Starania o zdobywanie <text:s/>środków finansowych</text:span><text:span text:style-name="T4"> <text:s/>na prowadzenie działalności statutowej. </text:span></text:p>
      <text:p text:style-name="Standard"><text:span text:style-name="T4">Głównym kierunkiem prac Zarządu były starania o środki finansowe <text:s/>warunkujące <text:s/>realizację planowanej <text:s/>działalności statutowej Stowarzyszenia oraz <text:s text:c="2"/>działania <text:s/>organizacyjne <text:s/>dla utrzymania zakresu i <text:s/>jakości usług <text:s/>terapeutyczno – rehabilitacyjnych <text:s/>osób niepełnosprawnych. <text:s text:c="2"/>Opracowywano również i w 2017 r <text:s text:c="2"/>wnioski – oferty <text:s text:c="2"/>o dofinansowanie <text:s text:c="4"/>ze środków <text:s text:c="2"/>z <text:s/>budżetu Miasta Katowice <text:s text:c="3"/>terapii i rehabilitacji <text:s/>w <text:s/>PT i KAD, <text:s/>wniosek <text:s/>na <text:s/>dofinansowanie terapii rodzin i niepełnosprawnych <text:s/>w trakcie czerwcowego turnusu <text:s/>oraz <text:s/>wniosek <text:s/>o dofinansowanie <text:s text:c="3"/>wrześniowej <text:s text:c="4"/>3 dniowej wycieczki <text:s/>terapeutycznej <text:s/>do Ziemi Kłodzkiej.</text:span></text:p>
      <text:p text:style-name="P3"/>
      <text:p text:style-name="Standard"><text:span text:style-name="T4"><text:s/>W wyniku tych działań <text:s text:c="3"/>w okresie sprawozdawczym <text:s text:c="6"/>uzyskano ze środków <text:s text:c="2"/>z budżetu <text:s/>UM <text:s/>Katowice na dofinansowanie terapii <text:s/>w KAD <text:s text:c="2"/>12 000 zł <text:s text:c="3"/>i <text:s text:c="2"/>w <text:s/>P T <text:s text:c="2"/>- <text:s/>6 500 zł <text:s/>dofinansowanie wycieczki 3783,70 zł, <text:s/>oraz <text:s text:c="2"/>na <text:s/>mały grant na turnus 5000 zł . <text:s text:c="18"/>Łącznie z budżetu gminy uzyskano 28 283,70 zł</text:span></text:p>
      <text:p text:style-name="Standard"><text:span text:style-name="T4"><text:s text:c="32"/></text:span></text:p>
      <text:p text:style-name="Standard"><text:span text:style-name="T4">Dużo <text:s/>pracy Zarząd <text:s/>włożył <text:s text:c="2"/>dla <text:s/>pozyskania <text:s/>ofiarodawców 1 % <text:s/>rocznego podatku od wynagrodzeń osób fizycznych. <text:s/>W 2017 r wysłano do darczyńców których adresy są znane <text:s/>Stowarzyszeniu ponad <text:s/>450 <text:s/>ozdobionych przez Klubowiczów <text:s text:c="2"/>pism <text:s/>z <text:s/>podziękowaniem <text:s text:c="2"/>i <text:s text:c="2"/>z <text:s text:c="2"/>prośbą o dalsze wspieranie działalności statutowej <text:s/>naszego Stowarzyszenia <text:s text:c="2"/>oraz <text:s/>z <text:s/>życzeniami świąteczno – noworocznymi . </text:span></text:p>
      <text:p text:style-name="Standard"><text:span text:style-name="T4">Podjęto w tej sprawie <text:s/>działania informacyjne <text:s/>wśród <text:s/>członków, <text:s/>rodzin i <text:s/>znajomych </text:span></text:p>
      <text:p text:style-name="Standard"><text:span text:style-name="T4">członków <text:s/>Stowarzyszenia, <text:s/>apelowano do struktur nauki <text:s text:c="2"/>i oświaty NSZZ „Solidarność ” na szczeblu <text:s/>naszego Regionu <text:s/>i Kraju <text:s/>o rozpropagowanie naszej <text:s/>działalności i o jej <text:s/>wsparcie <text:s/>1 % podatku.</text:span></text:p>
      <text:p text:style-name="P3"/>
      <text:p text:style-name="Standard"><text:span text:style-name="T4"><text:s/>Efektem <text:s/>tych działań było pozyskanie w okresie sprawozdawczym <text:s text:c="2"/>- <text:s/>22 629,15 zł <text:s text:c="2"/>w tym <text:s text:c="5"/>21669,15zł <text:s text:c="2"/>dla Stowarzyszenia Katowice oraz <text:s/>960 zł dla Oddziału Pyskowice.</text:span></text:p>
      <text:p text:style-name="Standard"><text:span text:style-name="T4"><text:s text:c="4"/></text:span></text:p>
      <text:p text:style-name="Standard"><text:span text:style-name="T4"><text:s/>Pozyskane <text:s/>21 669,15 zł <text:s text:c="3"/>wykorzystano <text:s text:c="2"/>na pokrycie <text:s/>wydatków <text:s/>wynikających z <text:s/>działalności <text:s text:c="2"/>statutowej Stowarzyszenia. Z kwoty tej <text:s/>13 000 zł przeznaczono na dofinansowanie KAD, <text:s/>i <text:s text:c="3"/>5 000 żł Punktu terapeutycznego. pozostałe na <text:s/>działalność organizacyjno – administracyjną Stowarzyszenia. na dofinansowania.</text:span></text:p>
      <text:p text:style-name="Standard"><text:span text:style-name="T4"><text:s/>Starania o <text:s/>pozyskanie <text:s/>sponsoringu przyniosły <text:s/>od <text:s text:c="3"/>osób fizycznych <text:s/>7 928,0 zł <text:s text:c="2"/>i <text:s text:c="2"/>2 500 zł od <text:s text:c="2"/>osób prawnych <text:s/>- łącznie <text:s/>10 428,0 zł. <text:s text:c="2"/>Ofiarodawcami <text:s/>były zaprzyjaźnione firmy ( MG Centrum – Katowice, <text:s text:c="5"/>Komisje Zakładowe <text:s/>NSZZ Solidarność GIG i EMAG , Voxal Katowice <text:s text:c="3"/>P. Ratuszna Katowice, <text:s/>p. Bernady Katowice. oraz p Wietrzykowski Bytom, a także <text:s/>inni ofiarodawcy przekazując Stowarzyszeniu <text:s/>niewielkie kwoty. </text:span></text:p>
      <text:p text:style-name="Standard"><text:span text:style-name="T4">Ponad to <text:s text:c="2"/>jak <text:s/>w latach poprzednich <text:s text:c="2"/>pozyskano <text:s text:c="2"/>darowizny rzeczowe <text:s/>( słodycze, kosmetyki <text:s text:c="2"/>i <text:s/>środki higieniczne, ciastka i <text:s/>drożdżówki <text:s/>- <text:s/>wykorzystane do paczek Mikołajowych. lub na poczęstunek w trakcie imprezy mikołajowej i innych spotkań okolicznościowych.) </text:span></text:p>
      <text:p text:style-name="P3"/>
      <text:p text:style-name="Standard"><text:soft-page-break/><text:span text:style-name="T4">Z tytułu składek członkowskich uzyskaliśmy <text:s text:c="3"/>- <text:s/>2 690 zł <text:s/>i <text:s/>680 zł w Oddz. Pyskowice <text:s/>- łącznie – 3 370 zł <text:s/></text:span></text:p>
      <text:p text:style-name="Standard"><text:span text:style-name="T4">wpłaty <text:s/>na turnus 55 805 zł <text:s/>i <text:s/>na <text:s/>wycieczkę <text:s text:c="2"/>5 900 zł <text:s text:c="3"/></text:span></text:p>
      <text:p text:style-name="Standard"><text:span text:style-name="T4">Pozostałe przychody <text:s/>wyniosły <text:s text:c="3"/>- <text:s text:c="2"/>13,16 zł</text:span></text:p>
      <text:p text:style-name="Standard"><text:span text:style-name="T4"><text:s text:c="8"/></text:span></text:p>
      <text:p text:style-name="Standard"><text:span text:style-name="T4">Przychody <text:s text:c="3"/>finansowe <text:s/>- <text:s text:c="2"/>wyniosły jedynie 4,83 <text:s/>zł <text:s/></text:span></text:p>
      <text:p text:style-name="P6"/>
      <text:p text:style-name="P6"/>
      <text:p text:style-name="Standard"><text:span text:style-name="T6">Sumaryczne przychody wyniosły <text:s/>125 915,85 zl <text:s/>w tym przychody Katowice – 123 275,85 zł <text:s/>i Oddziału Pyskowice <text:s/>1 640,0 zł <text:s/></text:span></text:p>
      <text:p text:style-name="P6"/>
      <text:p text:style-name="P6"/>
      <text:p text:style-name="P6"/>
      <text:p text:style-name="Standard"><text:span text:style-name="T6">ad.2. <text:s/>Prowadzenie stałych placówek terapeutycznych</text:span></text:p>
      <text:p text:style-name="P3"/>
      <text:p text:style-name="Standard"><text:span text:style-name="T4">Zapewnienie warunków <text:s/>technicznych i finansowych <text:s text:c="2"/>sprawnego funkcjonowania <text:s/>stałych placówek <text:s/>terapeutyczno - rehabilitacyjnych: KAD i PT <text:s/>jako najistotniejszych form <text:s/>nieodpłatnej <text:s text:c="2"/>działalności pożytku publicznego stanowi <text:s/>najważniejsze zadanie Zarządu Stowarzyszenia. </text:span></text:p>
      <text:p text:style-name="P8"/>
      <text:p text:style-name="Standard"><text:span text:style-name="T8">2.1 Działalność <text:s/>Punktu Terapeutycznego</text:span><text:span text:style-name="T6"> <text:s text:c="2"/></text:span></text:p>
      <text:p text:style-name="P3"/>
      <text:p text:style-name="Standard"><text:span text:style-name="T4">Zajęcia w <text:s/>Punkcie <text:s/>Terapeutycznym <text:s text:c="2"/>zgodnie z Regulaminem <text:s/>Funkcjonowania <text:s/>i harmonogramem zajęć (stanowiącym i załącznik do umowy <text:s/>z Urzędem Miasta Katowice) <text:s text:c="6"/>były prowadzone <text:s/>w 2017 r przez 3 specjalistów : terapeutę <text:s text:c="3"/>ruchu, <text:s/>fizjoterapeutę <text:s/>i <text:s text:c="2"/>logopedę- <text:s/>29 razy <text:s/>w soboty <text:s/>w godzinach <text:s text:c="2"/>9 do 13 ( czasami przy większej liczbie uczestników <text:s/>dłużej) <text:s/>Zabiegami objęto w poszczególnych <text:s/>sobotach 12 do 20 rodzin. <text:s text:c="2"/></text:span></text:p>
      <text:p text:style-name="Standard"><text:span text:style-name="T4">Z pośród uczestniczących osób w rehabilitacji można wyodrębnić 3 grupy <text:s/>: młodzież z upośledzeniem umysłowym - <text:s/>6 do 8 osób, <text:s/>dorosłe osoby z upośledzeniem umysłowym <text:s text:c="2"/>z niedowładem i przykurczami kończyn oraz z zaburzeniami logopedycznymi <text:s/>3 do 6 <text:s/>osób, <text:s/>trzecia grupa <text:s/>rodziców i opiekunów <text:s/>z dolegliwościami kręgosłupa i stawów <text:s/>4 do 6 osób</text:span></text:p>
      <text:p text:style-name="P3"/>
      <text:p text:style-name="Standard"><text:span text:style-name="T4">W Punkcie realizowano kompleksową, <text:s text:c="2"/>indywidualnie dostosowaną do potrzeb, <text:s/>rehabilitację w zakresie <text:s/>usprawnienia ruchowego stosując :- </text:span></text:p>
      <text:p text:style-name="Standard"><text:span text:style-name="T4"><text:s/>- <text:s/>masaż leczniczy i rozluźniający ( masaż klasyczny całego ciała, masaż kończyn, masaż relaksacyjny twarzy z ćwiczeniami oddechowymi , hydromasaż, masaż wibracyjny.</text:span></text:p>
      <text:p text:style-name="Standard"><text:span text:style-name="T4">- <text:s/>gimnastykę korekcyjną i usprawniającą <text:s/>wzmacniającą i rozciągającą mięśnie, ćwiczenia izometryczne <text:s/>i odchudzające, gimnastykę grupową <text:s/>ćwiczenia manipulacyjne i <text:s/>mobilizacyjne. <text:line-break/>Terapeuta <text:s/>udzielał tez porad i informacji odnośnie kontynuowania terapii w domu. </text:span></text:p>
      <text:p text:style-name="Standard"><text:span text:style-name="T4">- Rehabilitacja <text:s/>fizjoterapeutyczna w zależności od indywidualnych potrzeb uczestników prowadzona była z wykorzystaniem : <text:s text:c="2"/>pulsotronika <text:s/>ST –5D stymulatora do porażeń, interdynamiku <text:s/>ID-4C, wykorzystującego prądy interferencyjne do zmniejszenia porażeń i napięć mięśniowo-nerwowych, . </text:span></text:p>
      <text:p text:style-name="Standard"><text:span text:style-name="T4">Wykonywano zabiegi stymulujące <text:s/>porażone mięśnie i wykorzystywano prądy <text:s/>interferencyjne <text:s text:c="2"/>do zmiejszania porażeń i napieć mięśniowo nerwowych poprzez stosowanie zabiegów <text:s/>tonolizy (4do 5 <text:s/>osób), jonoforezy (3 osoby), elektrostymulacji (2 <text:s text:c="2"/>osoby), <text:s/>zabiegi z wykorzystaniem prądów interferencyjnych (4 – 5 osób) <text:s text:c="2"/>i <text:s text:c="2"/>naświetlanie soluksem <text:s text:c="2"/>(3 osoby). </text:span></text:p>
      <text:p text:style-name="P3"/>
      <text:p text:style-name="Standard"><text:soft-page-break/><text:span text:style-name="T4"><text:s/>- W zakresie usprawnienia <text:s/>logopedycznego (ćwiczenia stymulacji czuciowej – masaż zewnętrzny, wewnętrzny i wibracyjny jamy ustnej i <text:s/>języka, ćwiczenia, wymowy –ćwiczenia oddechowe <text:s/>oraz <text:s text:c="2"/>języka <text:s/>i <text:s/>warg, <text:s/>żuchwy, ćwiczenia <text:s/>fonacyjne korygujące zaburzoną wymowę, ćwiczenia <text:s/>utrwalające <text:s/>poprawną wymowę głosek w zestawach z głoskami opozycyjnymi, <text:s/></text:span></text:p>
      <text:p text:style-name="Standard"><text:span text:style-name="T4"><text:s/>Przekazywano także <text:s/>rodzicom <text:s/>instruktaż odnośnie <text:s/>prowadzenia ćwiczeń w domu.</text:span></text:p>
      <text:p text:style-name="Text_20_body"><text:span text:style-name="T9">Terapią logopedyczną <text:s/>objęto 4 osoby <text:s/>przy czym program <text:s/>terapii <text:s/>i <text:s/>czas jej trwania dostosowywano do indywidualnych potrzeb.</text:span></text:p>
      <text:p text:style-name="Text_20_body"><text:span text:style-name="T9">Realizowano <text:s/>ćwiczenia oddechowe, fonacyjne oraz artykulacyjne, terapię wspomagano <text:s/>masażami logopedycznymi wibratorem logopedycznym. <text:s/>Ćwiczono korekcję <text:s text:c="2"/>zaburzeń wymowy głosek, stosowano stymulację czuciową twarzy i języka, <text:s/>stosowano ćwiczenia bierne i czynne z zastosowaniem masażu języka oraz prowadzono <text:s/>instruktaż opiekunów do pracy w domu. </text:span></text:p>
      <text:p text:style-name="P20"/>
      <text:p text:style-name="Standard"><text:span text:style-name="T6">Na terapię w PT <text:s/>wydatkowano <text:s text:c="2"/>14 345,88 zł <text:s text:c="3"/>w tym 6 500 zł <text:s text:c="2"/>pochodziło z dotacji </text:span></text:p>
      <text:p text:style-name="Standard"><text:span text:style-name="T6">UM Katowice <text:s/></text:span></text:p>
      <text:p text:style-name="P3"/>
      <text:p text:style-name="Standard"><text:span text:style-name="T6"><text:s/>2.2. Działalność <text:s/>Klubu <text:s/>Aktywizacji Dorosłych </text:span></text:p>
      <text:p text:style-name="P6"/>
      <text:p text:style-name="Standard"><text:span text:style-name="T4"><text:s text:c="2"/>Klub <text:s/>Aktywizacji Dorosłych <text:s/>świadczył <text:s text:c="3"/>usługi terapeutyczno - aktywizujące <text:s text:c="3"/>przez 5 godzin od <text:s/>9</text:span><text:span text:style-name="T10">00</text:span><text:span text:style-name="T4"> do 14</text:span><text:span text:style-name="T10">00</text:span><text:span text:style-name="T4"> w dnie robocze <text:s/>za <text:s/>wyjątkiem <text:s/>lipca i sierpnia . </text:span></text:p>
      <text:p text:style-name="Standard"><text:span text:style-name="T4">W ramach terapii realizowanej w 2017 roku przez 234 dni (1 170 godzin) <text:s/>prowadzono zajęcia <text:s/>w <text:s/>6 blokach tematycznych:</text:span></text:p>
      <text:p text:style-name="P3"/>
      <text:p text:style-name="P9"><text:span text:style-name="T6">a/</text:span><text:span text:style-name="T4">. </text:span><text:span text:style-name="T6">podtrzymanie sprawności ruchowej </text:span><text:span text:style-name="T4">: ( gimnastyka ogólna , aerobik, spacery <text:s/>rekreacyjne z elementami poznawczymi <text:s text:c="3"/>- <text:s/>ok. 5 godz. <text:s/>na tydzień - <text:s/>( 230 <text:s/>godz. w roku 2017.) </text:span></text:p>
      <text:p text:style-name="P9"><text:span text:style-name="T4">gimnastyka usprawniająca i <text:s/>relaksacyjna w zajęciach grupowych i indywidualnych : steper, rowerek, ławeczka, drabinka oraz ćwiczenia z hantlami, taśmami i na matach – Masaż przy użyciu masażera <text:s/>pulsującego, ugniatającego i nagrzewającego. </text:span></text:p>
      <text:p text:style-name="P7"/>
      <text:p text:style-name="P9"><text:span text:style-name="T6">b/</text:span><text:span text:style-name="T4">. <text:s/></text:span><text:span text:style-name="T6">doskonalenie samoobsługi <text:s text:c="2"/>i higieny <text:s/>codziennej <text:s/>i otoczenia,</text:span><text:span text:style-name="T4"> </text:span></text:p>
      <text:p text:style-name="P9"><text:span text:style-name="T4"><text:s/>przygotowanie <text:s/>posiłków w tym z kuchni regionalnej, kontynuacja utrwalania nawyków <text:s/>utrzymania czystości osobistej i <text:s/>otoczenia doskonalenie obsługi małych spotkań rodzinnych czy koleżeńskich – nauka nakrywania stołu, parzenie kawy, nakrycie stołu do kawy i ciasteczek <text:s/>- nauka podejmowania rozmowy w towarzystwie, W okresach świątecznych – przygotowywanie tradycyjnych posiłków, dekoracja pomieszczenia klubowego, nakrycie stołów i ewentualne przygotowanie części artystycznej np. strojenie choinki, nauka śpiewu kolęd, wykonywanie pisanek itp., <text:s/>nauka relacji pacjent – lekarz, <text:s/>czynne <text:s/>uczestnictwo w dniu czystości Ziemi, kontynuacja treningów dotyczących <text:s text:c="2"/>bezpieczeństwa w domu i na ulicy, <text:s text:c="2"/>elementy rozwoju <text:s/>uspołecznienia <text:s/>i <text:s text:c="2"/>zachowań <text:s/>prospołecznych <text:s/>wyrabianie <text:s text:c="3"/>więzi <text:s/>rodzinnych , grupowych koleżeńskich, pamięci o bliskich zmarłych, oraz uczulenie <text:s/>na <text:s/>działanie oszustów i naciągaczy <text:s text:c="2"/>4- 5 godz. na tydzień ( <text:s/>210 godz. w roku 2017 )</text:span></text:p>
      <text:p text:style-name="P4"/>
      <text:p text:style-name="P9"><text:span text:style-name="T6">c/. rehabilitacja psychomotoryczna <text:s/>trening integracyjny</text:span><text:span text:style-name="T4">,</text:span></text:p>
      <text:p text:style-name="P9"><text:span text:style-name="T4">terapia <text:s/>ruchem i tańcem z udziałem muzyki, <text:s text:c="3"/>rozwijanie zainteresowań <text:s/>plastycznych <text:s/>(doskonalenie technik ołówkowych, pastelowych, akwarelowych, <text:s/>malowanie witraży na folii, <text:s/>szkle, <text:s/>wykonywanie obrazków techniką <text:s text:c="2"/>de ‘cupage, <text:s/>prac z gliną <text:s/>i masą solną), haftowanie na kanwie, <text:s/>papieroplastyka <text:s/>- <text:s/>plecenie koszyczków i innych przedmiotów, <text:s/>śpiew, przygotowanie <text:s/>występów, i oprawy artystycznej spotkań okolicznościowych prowadzenie gier i zabaw <text:s/>rozwijających spostrzegawczość słownictwo, szybkości reakcji, poczucie humoru a </text:span><text:soft-page-break/><text:span text:style-name="T4">także zajęcia z mini <text:s/>ogrodnictwa sadzenie i pielęgnacja <text:s/>kwiatów, oraz <text:s text:c="2"/>wykonywanie upominków dla sponsorów dekoracja życzeń i podziękowań, wykonywanie kartek ozdobnych okolicznościowych i świątecznych <text:s text:c="2"/>5- 6 <text:s text:c="2"/>godz. na tydzień ( 270 godz. <text:s/>w 2017 r.) </text:span></text:p>
      <text:p text:style-name="Standard"><text:span text:style-name="T4"><text:s text:c="3"/></text:span></text:p>
      <text:p text:style-name="P9"><text:span text:style-name="T6">d/. zajęcia ogólno-rozwojowe :</text:span><text:span text:style-name="T4"> <text:s/>poszerzanie <text:s text:c="2"/>wiedzy o Polsce i świecie <text:s text:c="2"/>o Śląsku jako małej ojczyźnie <text:s/>( z wykorzystaniem materiałów w tej tematyce <text:s text:c="2"/>internetu <text:s text:c="2"/>i TV , głośne czytanie <text:s/>kolorowej prasy <text:s/>przyswajanie i przypominanie wiedzy z <text:s/>historii, geografii, kultury, nauka korzystania z komputera- <text:s/>cotygodniowe uczestnictwo w zajęciach iteracyjnych organizowanych przez Bibliotekę Śląską , wykonywanie kart świątecznych i okolicznościowych, ozdabianie pism do sponsorów</text:span><field:fieldmark-start text:name="__Fieldmark__382_1076485841" field:type="LISTNUM"/><field:fieldmark-end/><text:span text:style-name="T4"> <text:s text:c="5"/>2 - <text:s/>3 godz. na tydz ( 130 godz. <text:s/>w 2017 roku)</text:span></text:p>
      <text:p text:style-name="P4"/>
      <text:p text:style-name="P9"><text:span text:style-name="T6">e) Katowice <text:s/>moje miasto <text:s/></text:span><text:span text:style-name="T4">( utrwalanie <text:s/>znajomości dzielnic oraz ich historii z uwzględnieniem miejsc ważnych dla osób niepełnosprawnych, miejsc wypoczynkowo – relaksowych, placówek pocztowych i publicznych, zdrowotnych, sportowych i kulturalnych – <text:s/>spacery <text:s/>i trening poruszania się po mieście. 2 , <text:s text:c="2"/>- 3godz. na tydz. (105 <text:s/>godz. w 2017 r).</text:span></text:p>
      <text:p text:style-name="P4"/>
      <text:list xml:id="list6408276821144709512" text:style-name="WWNum1">
        <text:list-item>
          <text:h text:style-name="P1" text:outline-level="1"><text:span text:style-name="T11">f / Integracja ze środowiskiem, imprezy. </text:span><text:span text:style-name="T12">Ten typ terapii obejmuje 2 formy</text:span></text:h>
        </text:list-item>
        <text:list-item>
          <text:h text:style-name="P1" text:outline-level="1"><text:span text:style-name="T12">pierwsza - w której uczestniczą <text:s/>wszyscy chętni podopieczni Stowarzyszenia <text:s/>jak ; </text:span></text:h>
        </text:list-item>
        <text:list-item>
          <text:h text:style-name="P1" text:outline-level="1"><text:span text:style-name="T12"><text:s/>bal karnawałowy z udziałem <text:s/>rodziców <text:s text:c="2"/>i</text:span><text:span text:style-name="Endnote_20_Symbol"><text:span text:style-name="T11"> <text:s text:c="3"/></text:span></text:span><text:span text:style-name="T12">zaprzyjaźnionych <text:s/>gości, <text:s text:c="2"/>trzy dniowa wycieczka do Kotliny Kłodzkiej <text:s/>- zwiedzanie kopalni złota, Twierdzy <text:s/>im Kudowy Zdroju Bieszczady, <text:s/>impreza <text:s/>Mikołajkowa, <text:s/>październikowa Msza Święta <text:s/>w intencji <text:s/>Stowarzyszenia, <text:s/>odwiedzanie grobów osób publicznych, <text:s/>i bliskich <text:s/>z okazji <text:s/>uroczystości Wszystkich Świętych. </text:span></text:h>
        </text:list-item>
        <text:list-item>
          <text:h text:style-name="P1" text:outline-level="1"><text:span text:style-name="T12"><text:s/>W <text:s/>tym typie <text:s text:c="2"/>terapii <text:s/>ważnym <text:s text:c="3"/>elementem <text:s/>jest integracja wewnątrz <text:s/>Stowarzyszenia i integracja <text:s/>z środowiskiem <text:s/>zewnętrznym a także <text:s text:c="2"/>rozwijanie <text:s/>stopnia uspołecznienia uczestników <text:s/>zajęć.</text:span></text:h>
        </text:list-item>
      </text:list>
      <text:p text:style-name="Standard"><text:span text:style-name="T4">- W drugiej formie <text:s/>brali <text:s/>udział na ogół tylko uczestnicy terapii w placówkach stałych <text:s/>ewentualnie z <text:s/>rodzicem <text:s text:c="3"/>jak : imprezy <text:s/>przywitanie wiosny spacery tematyczne – ogólnorozwojowe,, wycieczka autokarem <text:s/>na <text:s/>Pogorię –( ognisko, śpiewanie szant, spacer nad jeziorem, konkursy z nagrodami, pływanie łódką ) , śniadanie Wielkanocne, pożegnanie lata <text:s/>i spotkanie <text:s/>opłatkowo - noworoczne, <text:s text:c="2"/>Rozpoczęcie i zakończenie <text:s/>semestru terapii. <text:s/>Część zajęć <text:s/>terapeutycznych przekraczała <text:s/>normalny 5 godzinny czas. – <text:s/>4-5 godz. <text:s/>na tydz. <text:s/>(225 godz. w 2017 r.)</text:span></text:p>
      <text:p text:style-name="P3"/>
      <text:p text:style-name="Standard"><text:span text:style-name="T4">Ponadto <text:s/>klubowicze <text:s/>uczestniczyli w dostępnych imprezach zewnętrznych <text:s/>; przedstawienia teatralne, seanse kinowe <text:s/>wycieczki po okolicy, odczyty <text:s/>o tematyce historycznej i kulturalnej zajęcia <text:s/>ogólno rozwojowe, arteterapeutyczne i integracyjne <text:s/>organizowane przez Wydział Integracyjny Biblioteki Śląskiej w ramach wieloletniej współpracy <text:s/>Biblioteki ze Stowarzyszeniem. Uczestniczono też <text:s/>w <text:s/>ogólno dostępnych imprezach i mitingach organizowanych przez inne instytucje czy organizacje.</text:span></text:p>
      <text:p text:style-name="Standard"><text:span text:style-name="T4"><text:s/>Celem terapii i rehabilitacji <text:s/>prowadzonej w KAD <text:s/>jest <text:s/>zapewnienie <text:s/>aktywnego <text:s/>spędzania czasu, <text:s text:c="2"/>utrzymanie <text:s/>i <text:s/>poprawa sprawności <text:s/>fizycznej <text:s/>i umysłowej <text:s/>a także <text:s text:c="2"/>rozwijanie <text:s text:c="2"/>zainteresowań <text:s/>własnych, <text:s/>poszukiwanie swojego hobby <text:s/>oraz <text:s/>zaspokojenie potrzeb społecznych <text:s text:c="2"/>i <text:s text:c="3"/>towarzyskich.</text:span></text:p>
      <text:p text:style-name="P23"><text:span text:style-name="T9">W roku 2017 <text:s/>w pełni zrealizowano <text:s text:c="2"/>program <text:s/>terapii i rehabilitacji.</text:span></text:p>
      <text:p text:style-name="P21"/>
      <text:p text:style-name="P23"><text:span text:style-name="T9">Zajęcia <text:s/>prowadziły 2 opiekuno -terapeutki ze specjalistycznym przygotowaniem. </text:span></text:p>
      <text:p text:style-name="P23"><text:soft-page-break/><text:span text:style-name="T9">Dwa razy w miesiącu <text:s/>kontynuowano, katechezę i rozmowy <text:s/>na tematy wiary i etyki, <text:s text:c="2"/>solidarności <text:s text:c="2"/>i wrażliwości <text:s/>społecznej <text:s/>a także śpiewano pieśni religijne .Zajęcia te prowadzili <text:s text:c="2"/>klerycy z Seminarium Duchownego</text:span></text:p>
      <text:p text:style-name="P21"/>
      <text:p text:style-name="Standard"><text:span text:style-name="T6"><text:s/>Koszt tej terapii <text:s/>wyniósł <text:s/>31 597,71zł <text:s text:c="2"/>z czego <text:s/>12 000 zł pokryto ze <text:s/>środków z budżetu miasta Katowice</text:span></text:p>
      <text:p text:style-name="Standard"><text:span text:style-name="T6"><text:s text:c="2"/></text:span></text:p>
      <text:p text:style-name="P21"/>
      <text:p text:style-name="Standard"><text:span text:style-name="T6">Ad.3. <text:s text:c="3"/>Organizowanie wypoczynku terapeutycznego <text:s/>oraz <text:s/>wycieczek, imprez, spotkań o charakterze terapeutyczno- <text:s/>zabawowym <text:s text:c="3"/>i <text:s text:c="3"/>integracyjnym. </text:span></text:p>
      <text:p text:style-name="P23"><text:span text:style-name="T9"><text:s/></text:span></text:p>
      <text:p text:style-name="P23"><text:span text:style-name="T5">3.1. Organizacja wypoczynku terapeutycznego.</text:span></text:p>
      <text:p text:style-name="P22"/>
      <text:p text:style-name="P22"/>
      <text:p text:style-name="P22"/>
      <text:p text:style-name="P23"><text:span text:style-name="T9"><text:s text:c="4"/>W <text:s/>2017roku <text:s text:c="2"/>w Ośrodku „Perła „ w Dźwiżynie <text:s/>w okresie <text:s/>9 czerwiec do 23 czerwca . <text:s/>zorganizowano <text:s/>turnus <text:s/>terapeutyczno - <text:s/>rehabilitacyjny <text:s text:c="2"/>dla <text:s/>49 osób w tym 23 osób niepełnosprawnych </text:span></text:p>
      <text:p text:style-name="Standard"><text:span text:style-name="T4">Dofinansowanie z MOPS uzyskało <text:s/>5 osób. W kwocie 6945 zł. Pozostali uczestniczy w całości pokrywali koszty pobytu na turnusie <text:s/>Turnus był udany – Ośrodek wygodny dobrze położony, jedzenie <text:s/>smaczne i obfite – każdy uczestnik korzystał z 20 <text:s/>zabiegów terapeutycznych <text:s/>świadczonych przez <text:s text:c="2"/>Ośrodek a także <text:s/>z terapii <text:s/>codziennej prowadzonej przez opiekuno – terapeutkę obejmującym ćwiczenia usprawnienia ruchu usprawnienie ruchu,</text:span></text:p>
      <text:p text:style-name="Standard"><text:span text:style-name="T4"><text:s/>zajęcia ogólno-rozwojowe <text:s/>i <text:s text:c="2"/>integracyjne).. Przejazd <text:s/>autokarem dostosowanym do osób niepełnosprawnych opłacony przez uczestników turnusu był wygodny. <text:s/>Pogoda dopisała.. </text:span></text:p>
      <text:p text:style-name="Standard"><text:span text:style-name="T6">Koszt turnusu <text:s/>wyniósł <text:s/>53 999,56 zł. <text:s/></text:span></text:p>
      <text:p text:style-name="P6"/>
      <text:p text:style-name="P6"/>
      <text:p text:style-name="Standard"><text:span text:style-name="T6">Ad. 3.2. <text:s/>Organizacja <text:s/>wycieczek i imprez o charakterze terapeutycznym, rozrywkowym <text:s/>i <text:s text:c="3"/>integracyjnym</text:span><text:span text:style-name="T4">.</text:span></text:p>
      <text:p text:style-name="Standard"><text:span text:style-name="T4"><text:s/></text:span></text:p>
      <text:p text:style-name="P23"><text:span text:style-name="T9">W dniach 20 do 22 września 2017 roku <text:s/>Zarząd <text:s/>zorganizował dla 45 osób <text:s/>w tym 24 <text:s/>osoby niepełnosprawne, wycieczkę <text:s/>do Kotliny Kłodzkiej. Program wycieczki obejmował zwiedzanie Opola obchodzącego 800 lecie istnienia, zwiedzono Rynek, <text:s/>odbyto spacer po moście Groszowym i wzdłuż rzeki Młynówki i Opolskiej Wenecji. Zwiedzono też pozostałości po murach obronnych, Stawek Zamkowy, Park Nadodrzański i wyspę B Olko,. Kolejnym etapem wycieczki był Paczków , gdzie zwiedzono Rynek, katedrę i mury obronne.. Z paczkowa udano się do Złotego Stoku, dla zwiedzenia kompleksu <text:s/>zabudowań starej kopalni złota zwiedzając <text:s/>podziemny wodospad , medaliernie skarbiec <text:s/>i dobrze zachowane <text:s/>chodniki . I dzień zakończył się przyjazdem <text:s/>do DW Kamela w którym uczestnicy <text:s/>wycieczki <text:s/>nocowali <text:s/>i posilali <text:s/>się <text:s text:c="3"/>.</text:span></text:p>
      <text:p text:style-name="P23"><text:span text:style-name="T9"><text:s/></text:span></text:p>
      <text:p text:style-name="P23"><text:span text:style-name="T9"><text:s/>W drugim dniu zwiedzano Kudowę Zdrój która już od połowy 19 wieku uznawana była za <text:s/>uzdrowisko. <text:s/>Zwiedzono, odrestaurowany Park Zdrojowy z <text:s/>pijalnią wód mineralnych,, kaplicę czaszek w dzielnicy – Czermna a następnie autokarem pojechano do gór Stołowych –Zwiedzano Błędne Skały a następnie Sanktuarium Maryjne w Wambierzycach i kalwarię ze 100 kapliczkami <text:s/>i 12 bramami.. Następnie wrócono na nocleg i obiadokolację do <text:s/>DW Kamela.</text:span></text:p>
      <text:p text:style-name="P23"><text:span text:style-name="T9">W trzecim dniu <text:s/>zwiedzono Polanicę Zdrój z okien autokaru <text:s/>udając się <text:s/>do Kłodzka gdzie szczegółowo zwiedzono Twierdzę Kłodzką – najcenniejsze dzieło architektury <text:s/>obronnej </text:span><text:soft-page-break/><text:span text:style-name="T9">nowożytnej w Polsce <text:s/>w tym Twierdzę Główną – ford posiłkowy Owcza Góra, donżon, otoczony bastionem, redut, kleszczy i fos wewnętrznych <text:s/>z trzy poziomowymi kazamatami i magazynami . Na zakończenie udano się na obiad do <text:s/>restauracji Nad Wodospadem – specjalizującej się w obiadach domowych.</text:span></text:p>
      <text:p text:style-name="P3"/>
      <text:p text:style-name="Standard"><text:span text:style-name="T4">Wycieczka udała się pod każdym względem . <text:s/>Planowany <text:s/>program <text:s/>został <text:s/>w pełni zrealizowany a impreza – pozwoliła poznać osobom niepełnosprawnym <text:s/>architekturę, uroki krajobrazu, historię <text:s/>Kotliny Kłodzkiej i radośnie <text:s/>gromadnie spędzić czas - <text:s/>zwiększając uspołecznienie i integracje naszego środowiska niepełnosprawnych i rodzin</text:span></text:p>
      <text:p text:style-name="P10"><text:span text:style-name="T4">-Koszt wycieczki wyniósł 12 612,33 zł, <text:s/>z czego refundacja z MOPS <text:s/>pokryła <text:s/>3 783,70 zł</text:span></text:p>
      <text:p text:style-name="P5"/>
      <text:p text:style-name="Standard"><text:span text:style-name="T4"><text:s/></text:span></text:p>
      <text:p text:style-name="Standard"><text:span text:style-name="T4">Ponadto w 2017 r. <text:s text:c="3"/>Zarząd <text:s/>zorganizował szereg <text:s/>imprez terapeutyczno – integracyjno – zabawowych <text:s/>w tym <text:s/>:</text:span></text:p>
      <text:p text:style-name="P11"><text:span text:style-name="T4">- <text:s text:c="2"/>bal karnawałowy <text:s text:c="2"/>- <text:s/>w pomieszczeniach KAD, <text:s/>dla 38 osób w tym 22 osoby niepełnosprawnych <text:s/>przy muzyce tanecznej wybranej przez <text:s/>Pawła Chmielorza . <text:s/>Poczęstunek gorący, zimny i słodki oraz napoje przygotowali Klubowicze.</text:span></text:p>
      <text:p text:style-name="P11"><text:span text:style-name="T4">- <text:s text:c="2"/>2 <text:s/>wycieczki <text:s text:c="3"/>na Pogorię ( w maju i we wrześniu) przy współpracy <text:s text:c="2"/>zaprzyjaźnionego <text:s/>Klubu Żeglarskiego „TRAMP ” <text:s/>łącznie dla <text:s/>32 osób <text:s/>w tym 22 osób niepełnosprawnych .Udane <text:s/>wyjazdy nad Pogorię, <text:s/>dostarczyły <text:s/>uczestnikom <text:s text:c="2"/>wielu wrażeń i radosnych przeżyć <text:s/>podczas <text:s/>pływania <text:s/>żaglówkom <text:s text:c="2"/>spacerów brzegiem jeziora <text:s/>oraz <text:s text:c="2"/>przypieczeniu kiełbasek przy ognisku a także <text:s text:c="2"/>śpiewaniu szant i uczestnictwa w kwizach..</text:span></text:p>
      <text:p text:style-name="P13"><text:span text:style-name="T4"><text:s text:c="3"/>- <text:s/>imprezy z okazji <text:s/>rozpoczęcia i <text:s/>zakończenia roku terapeutycznego z poczęstunkiem <text:s/>oraz <text:s text:c="2"/></text:span></text:p>
      <text:p text:style-name="P13"><text:span text:style-name="T4"><text:s text:c="6"/>zapoznaniem się z planowanym zakresem terapii na początku oraz rozdaniem Świadectwa</text:span></text:p>
      <text:p text:style-name="P13"><text:span text:style-name="T4"><text:s text:c="6"/>Uczestnictwa na zakończenie <text:s/>w terapii. <text:s/>W spotkaniu brali <text:s/>udział uczestnicy <text:s text:c="3"/></text:span></text:p>
      <text:p text:style-name="P13"><text:span text:style-name="T4"><text:s text:c="6"/>zajęć w punktach terapeutycznych <text:s/>z <text:s/>rodzicami, <text:s/>członkowie Zarządu, oraz </text:span></text:p>
      <text:p text:style-name="P13"><text:span text:style-name="T4"><text:s text:c="6"/>klerycy. <text:s/>(ok. 20 osób) <text:s/>skromny <text:s/>poczęstunek <text:s/>przegotowywali Klubowicze .</text:span></text:p>
      <text:p text:style-name="P13"><text:span text:style-name="T4"><text:s text:c="6"/>- <text:s/>Październikowa <text:s/>Msza Sw .w intencji Stowarzyszenia <text:s/>w której uczestniczyło 15 osób</text:span></text:p>
      <text:p text:style-name="P11"><text:span text:style-name="T4">- <text:s text:c="2"/>impreza mikołajowa <text:s/>- <text:s text:c="2"/>zorganizowana <text:s text:c="2"/>6 grudnia <text:s text:c="3"/>z częścią artystyczno zabawową <text:s/>i wręczeniem <text:s/>paczek mikołajowo – noworocznych <text:s/>zawierających <text:s text:c="2"/>kosmetyki ofiarowane <text:s/>przez Zakłady Pollena- Savona <text:s text:c="2"/>oraz <text:s/>różnego rodzaju słodycze <text:s text:c="3"/>ofiarowane przez PSS <text:s/>Społem w Katowicach, W imprezie wzięło udział 62 osób <text:s/>w tym 40 osób niepełnosprawnych</text:span></text:p>
      <text:p text:style-name="P11"><text:span text:style-name="T4"><text:s/>- spotkanie opłatkowe <text:s/>- organizowano <text:s/>przed przerwą świąteczną, <text:s/>dla wszystkich uczestników <text:s/>stałych placówek terapii <text:s text:c="2"/>dla uczestników terapii w KAD przygotowane przez klubowiczów, a dla uczestników PT <text:s/>przez rodziców pod kierunkiem p.Chmielorz <text:s text:c="1015"/>( <text:s/>poczęstunek <text:s/>charakterze wigilijnym, dekoracja <text:s/>Sali, choinki i stołu <text:s/>a także okolicznościowa część artystyczna) W spotkaniu <text:s/>uczestniczyli również <text:s text:c="2"/>rodzice i członkowie Zarządu oraz klerycy. W spotkaniu uczestniczyło 24 <text:s/>osób.</text:span></text:p>
      <text:p text:style-name="P11"><text:span text:style-name="T4">- spotkanie <text:s text:c="2"/>wielkanocne organizowane dla KAD, PT i Członków Zarządu przez Klubowiczów z tradycyjnym poczęstunkiem <text:s text:c="2"/>„Śniadaniem wielkanocnym”</text:span></text:p>
      <text:p text:style-name="P12"/>
      <text:p text:style-name="P11"><text:span text:style-name="T4">Koszt realizacji tych imprez <text:s/>ujęty został w kosztach <text:s/>terapii <text:s/>i rehabilitacji w stałych placówkach :Klubie Aktywizacji Dorosłych <text:s/>oraz <text:s text:c="2"/>w Punkcie Terapeutycznym.</text:span></text:p>
      <text:p text:style-name="P11"><text:span text:style-name="T4"><text:s/></text:span></text:p>
      <text:p text:style-name="P11"><text:span text:style-name="T4"><text:s/></text:span></text:p>
      <text:p text:style-name="Standard"><text:span text:style-name="T6">ad. 4 <text:s/>Udzielanie poradnictwa rodzicom i opiekunom osób z upośledzeniem umysłowym <text:s text:c="2"/></text:span></text:p>
      <text:p text:style-name="Standard"><text:span text:style-name="T4"><text:s/></text:span></text:p>
      <text:p text:style-name="Standard"><text:span text:style-name="T4">Poradnictwo <text:s/>rodzicom i opiekunom <text:s/>osób <text:s text:c="2"/>niepełnosprawnym, pomaganie w <text:s text:c="2"/>rozwiązywaniu <text:s/>problemów życia codziennego <text:s/>a <text:s/>także reprezentowanie interesów <text:s/>osób </text:span><text:soft-page-break/><text:span text:style-name="T4">niepełnosprawnych i ich rodzin to formy <text:s/>jakimi Zarząd <text:s/>stara się <text:s text:c="4"/>wspomagać <text:s/>rodziny <text:s text:c="2"/>i <text:s/>zapobiegać ich <text:s/>wykluczeniu społecznemu. </text:span></text:p>
      <text:p text:style-name="Header"><text:span text:style-name="T5">W <text:s/>2017 r <text:s/>porad udzielali <text:s text:c="2"/>terapeuci <text:s text:c="2"/>PT <text:s/>odnośnie <text:s/>sposobów <text:s/>prowadzenia <text:s/>terapii <text:s/>w domu przez rodzica <text:s/>oraz terapeuci KAD <text:s/>w <text:s/>ogólnych <text:s/>sprawach <text:s/>dotyczących różnych <text:s/>problemów przeżywanych przez <text:s/>osoby niepełnosprawne i <text:s/>ich rodziny <text:s text:c="2"/>(trudności <text:s text:c="2"/>życia codziennego, <text:s text:c="2"/>pomoc <text:s text:c="2"/>w załatwianiu spraw <text:s/>administracyjnych <text:s text:c="2"/>i zdrowotnych, jak też <text:s/>pomoc w <text:s/>znalezieniu <text:s/>placówek <text:s/>świadczących <text:s/>leczenie indywidualnych schorzeń <text:s/>podopiecznych <text:s text:c="3"/>pomoc <text:s/>w zagadnieniach administracyjno – prawnych . </text:span></text:p>
      <text:p text:style-name="Header"><text:span text:style-name="T5">Z tego typu poradnictwa <text:s/>w okresie sprawozdawczym <text:s/>skorzystało osobiście lub telefonicznie </text:span></text:p>
      <text:p text:style-name="Header"><text:span text:style-name="T5"><text:s/>15 osób z czego 3 <text:s/>niebędący członkami naszego Stowarzyszenia. Koszty tej działalności ujęto w grupie <text:s/>kosztów administracyjno - <text:s/>organizacyjnych.</text:span></text:p>
      <text:p text:style-name="P16"/>
      <text:p text:style-name="P6"/>
      <text:p text:style-name="Standard"><text:span text:style-name="T6">ad. 5. Prowadzenie <text:s/>działań organizacyjno – biurowych</text:span><text:span text:style-name="T4">, bieżącej dokumentacji merytorycznej i finansowej <text:s text:c="2"/>oraz <text:s/>sprawozdawczości Stowarzyszenia, <text:s text:c="2"/>reprezentowanie interesów osób z upośledzeniem <text:s/>umysłowym <text:s/>w spotkaniach <text:s/>z władzami <text:s/>terenowymi oraz <text:s text:c="2"/>instytucjami <text:s/></text:span></text:p>
      <text:p text:style-name="Standard"><text:span text:style-name="T4">W 2017 <text:s/>r <text:s/>bieżącą działalność organizacyjno – administracyjną prowadził jednoosobowo kierownik biura zatrudniony na umowę zlecenie <text:s/>oraz <text:s/>nieodpłatnie członkowie <text:s/>Zarządu <text:s text:c="2"/>w tym głównie <text:s text:c="2"/>przewodniczący Zarządu, <text:s text:c="2"/>sekretarz, <text:s/>i skarbnik. <text:s text:c="2"/>Okresowo, do <text:s/>organizacji imprez, wycieczek i <text:s/>działań zmierzających do pozyskania <text:s text:c="2"/>nowych sponsorów i darczyńców <text:s text:c="2"/>włączali się do prac pozostali członkowie Zarządu. Całość tych prac <text:s/>miała charakter wolontariatu . </text:span></text:p>
      <text:p text:style-name="Standard"><text:span text:style-name="T4">Kierunki <text:s text:c="2"/>i sposób <text:s/>realizacji podejmowanych zadań , realizowanych prac <text:s/>i aktualnych problemów <text:s text:c="2"/>omawiano <text:s text:c="2"/>na zebraniach Zarządu. </text:span></text:p>
      <text:p text:style-name="Standard"><text:span text:style-name="T4">Zagadnienia finansowo – księgowe prowadziło <text:s text:c="2"/>Biuro rachunkowe – Briańska, <text:s/>a dokumentację finansową <text:s/>przygotowaną <text:s/>zgodnie z <text:s/>instrukcją obiegu dokumentów <text:s/>finansowych ; skarbnik, kierownik biura, oraz terapeutki i członkowie Zarządu <text:s text:c="2"/>- <text:s text:c="2"/>w przypadku zakupów <text:s/>realizowanych dla stałych placówek terapeutycznych, wycieczek i imprez.</text:span></text:p>
      <text:p text:style-name="Standard"><text:span text:style-name="T4">Okresowo analizowano wydatki <text:s/>wprowadzając <text:s/>oszczędności <text:s/>poprzez ograniczanie <text:s/>zakupów <text:s/>materiałów <text:s/>biurowych <text:s/>i terapeutycznych. Wiele prac <text:s/>remontowych i prac związanych z utrzymaniem czystości wykonywano <text:s text:c="2"/>nieodpłatnie bez udziału osób zewnętrznych <text:s text:c="2"/></text:span></text:p>
      <text:p text:style-name="Standard"><text:span text:style-name="T4">Podejmowano <text:s/>działania pozyskania <text:s text:c="4"/>dofinansowania <text:s/>terapii i rehabilitacji prowadzonej w KAD i PT, terapii własnej na turnusie <text:s/>z budżetu gminy, <text:s/>dofinansowanie wycieczki <text:s text:c="2"/>z MOPS Katowice <text:s/>opracowując <text:s text:c="2"/>wnioski- <text:s/>oferty i <text:s/>. <text:s/>wymaganą merytoryczną i finansową sprawozdawczość. </text:span></text:p>
      <text:p text:style-name="P3"/>
      <text:p text:style-name="Standard"><text:span text:style-name="T4">Przeprowadzono <text:s/>starania <text:s text:c="2"/>pozyskania <text:s text:c="3"/>sponsoringu od osób fizycznych i prawnych a także <text:s text:c="2"/>nowych i utrzymaniem dotychczasowych <text:s/>darczyńców z tytułu 1 % rocznego podatku od osób fizycznych.. W ramach tych prac utrzymywano kontakty osobiste i pisemne , <text:s text:c="2"/>wysłano <text:s/>podziękowania i życzenia okolicznościowe, <text:s/>a w celu <text:s/>pozyskania środków z 1 % , <text:s text:c="3"/>zwracano <text:s/>się o <text:s/>wsparcie <text:s/>do członków Solidarności, <text:s text:c="2"/>prezentując działalność Stowarzyszenia i uzyskiwane wyniki <text:s text:c="2"/>na zebraniach członków i delegatów w strukturach Solidarności Nauki na szczeblu <text:s/>uczelni, instytutów oraz Regionalnej i Krajowej Sekcji Nauki.</text:span></text:p>
      <text:p text:style-name="Standard"><text:span text:style-name="T4">Opracowano <text:s/>dokumentację <text:s/>merytorycznej <text:s text:c="2"/>i <text:s/>finansowej, sprawozdawczości <text:s text:c="2"/>i przekazywano ją do sprawdzenia przez Komisję Rewizyjną.</text:span></text:p>
      <text:p text:style-name="P3"/>
      <text:p text:style-name="Standard"><text:soft-page-break/><text:span text:style-name="T4">Współpracowano <text:s text:c="2"/>z <text:s/>samodzielnymi jednostkami organizacyjnymi <text:s text:c="2"/>:„ Oddziałem <text:s/>Odrodzenie” Katowice – stanowiącym niezależną <text:s/>organizację pożytku publicznego <text:s text:c="2"/>i <text:s/>Oddziałem <text:s/>Pyskowice dla którego <text:s/>prowadzono <text:s/>księgowość w ramach <text:s/>naszego zlecenia.</text:span></text:p>
      <text:p text:style-name="P18"><text:span text:style-name="T4">Reprezentowano <text:s/>interesy osób z upośledzeniem umysłowym <text:s/>i ich rodzin uczestnicząc <text:s/>w <text:s/>organizowanych w tym czasie <text:s/>spotkaniach w UM Katowice, <text:s/>oraz <text:s text:c="2"/>KaFOS (Katowickie Forum Organizacji Społecznych). </text:span></text:p>
      <text:p text:style-name="Standard"><text:span text:style-name="T4">Dwu <text:s/>krotnie <text:s/>opracowano <text:s/>materiały do <text:s/>aktualności ,strony internetowej </text:span><text:a xlink:type="simple" xlink:href="http://www.szansakatowice.org/" text:style-name="Internet_20_link" text:visited-style-name="Visited_20_Internet_20_Link"><text:span text:style-name="T4">www.szansakatowice.org</text:span></text:a><text:span text:style-name="T4"> <text:s text:c="2"/>umieszczając <text:s/>informacje o działalności Stowarzyszenia <text:s/>w formie <text:s/>rocznych <text:s/>sprawozdań merytorycznego <text:s/>i finansowego <text:s/>oraz aktualnych ogłoszeń i informacji, <text:s/>a także <text:s text:c="2"/>zamieszczając podziękowania i życzenia <text:s/>okolicznościowe dla sponsorów, przyjaciół i członków Stowarzyszenia.</text:span></text:p>
      <text:p text:style-name="Standard"><text:span text:style-name="T4">Koszt działalności administracyjnej wyniósł <text:s text:c="2"/>w 2017 ; <text:s/>11 880,99 zł <text:s/>w tym <text:s/>Oddziału Pyskowice <text:s/>25 zł, </text:span></text:p>
      <text:p text:style-name="Standard"><text:span text:style-name="T4">Łączne koszty działalności statutowej wyniosły 125 915,85 zł w tym 6 721,10 Odz. Pyskowice</text:span></text:p>
      <text:p text:style-name="Standard"><text:span text:style-name="T4"><text:s text:c="12"/>koszty administracyjne <text:s text:c="29"/>11 880,99 <text:s text:c="17"/>25,0</text:span></text:p>
      <text:p text:style-name="P14"><text:span text:style-name="T4"><text:s text:c="12"/>pozostałe koszty <text:s text:c="47"/>18,61 <text:s text:c="17"/>10,0</text:span></text:p>
      <text:p text:style-name="Standard"><text:span text:style-name="T4"><text:s text:c="30"/>Razem <text:s text:c="36"/>137 815.45 <text:s text:c="13"/>6 756,1 <text:s text:c="8"/></text:span></text:p>
      <text:p text:style-name="Standard"><text:span text:style-name="T4"><text:s text:c="3"/></text:span></text:p>
      <text:p text:style-name="Standard"><text:span text:style-name="T4">Poniesione koszty administracyjne były związane z <text:s text:c="2"/>realizacją <text:s/>zadań statutowych, wynagrodzeniem <text:s/>jednego pracownika administracyjnego, <text:s text:c="3"/>zakupem <text:s/>elementów niezbędnych do remontu pomieszczeń, sprzętu <text:s/>biurowego <text:s/>i materiałów biurowych. </text:span></text:p>
      <text:p text:style-name="P19"/>
      <text:p text:style-name="P18"><text:span text:style-name="T6"><text:s/>Wynik finansowy</text:span></text:p>
      <text:p text:style-name="P18"><text:span text:style-name="T6">Stowarzyszenie „Szansa „ <text:s/>Katowice <text:s text:c="2"/>minus <text:s/>6 613,41zł <text:s/></text:span></text:p>
      <text:p text:style-name="P18"><text:span text:style-name="T6">Oddział Pyskowice - <text:s text:c="3"/>minus 5 095.1zł</text:span></text:p>
      <text:p text:style-name="P18"><text:span text:style-name="T6">Łącznie Stowarzyszenie - <text:s text:c="2"/>minus <text:s/>11 709, 51 zł</text:span></text:p>
      <text:p text:style-name="P18"><text:span text:style-name="T6"><text:s text:c="39"/>- 11 709,51 w tym Oddziału Pyskowice <text:s/>- 5 096,10</text:span></text:p>
      <text:p text:style-name="P19"/>
      <text:p text:style-name="P19"/>
      <text:p text:style-name="P18"><text:span text:style-name="T6">Stan kont bankowych <text:s/>na <text:s text:c="3"/>31.12.2017 r <text:s text:c="2"/>- <text:s text:c="8"/>42 473,97 <text:s/>zł <text:s text:c="15"/></text:span></text:p>
      <text:p text:style-name="P18"><text:span text:style-name="T4"><text:s/>Deutsche Bank <text:s text:c="20"/>10,0 <text:s/>zł <text:s text:c="14"/></text:span></text:p>
      <text:p text:style-name="P18"><text:span text:style-name="T4">PKO BP <text:s text:c="31"/>42 463,97 zł <text:s text:c="18"/></text:span></text:p>
      <text:p text:style-name="P18"><text:span text:style-name="T4">Bank Śl. Pyskowice <text:s text:c="14"/>0,0 zł</text:span></text:p>
      <text:p text:style-name="P18"><text:span text:style-name="T4"><text:s text:c="3"/></text:span></text:p>
      <text:p text:style-name="P18"><text:span text:style-name="T4">Opracowała : <text:s/>Alina Pilch-Kowalczyk <text:s text:c="13"/></text:span></text:p>
      <text:p text:style-name="Standard"><text:span text:style-name="T4">Katowice, <text:s/>20 <text:s/>kwiecień <text:s/>2017r</text:span></text:p>
      <text:p text:style-name="P3"/>
      <text:p text:style-name="P3"/>
      <text:p text:style-name="Standard"><text:span text:style-name="T6"><text:s/>Sprawozdanie zatwierdzono <text:s/>Uchwałą Walnego Zebrania <text:s/>Członków <text:s text:c="2"/>z <text:s text:c="2"/>dnia <text:s text:c="3"/>15 maja 2</text:span><text:span text:style-name="T14">017r <text:s text:c="2"/></text:span><text:span text:style-name="T6">podjętą jednogłoś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punctuation-wrap="hanging" style:vertical-align="baseline"/>
      <style:text-properties fo:font-weight="bold" style:font-weight-asian="bold" style:font-size-complex="10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language="en" fo:country="US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punctuation-wrap="hanging" style:vertical-align="baseline"/>
      <style:text-properties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left="0.635cm" fo:margin-right="0cm" fo:margin-top="0.423cm" fo:margin-bottom="0cm" loext:contextual-spacing="false" fo:text-indent="0cm" style:auto-text-indent="false" style:punctuation-wrap="hanging" style:vertical-align="baseline"/>
      <style:text-properties style:font-size-complex="10pt"/>
    </style:style>
    <style:style style:name="Footer" style:family="paragraph" style:parent-style-name="Standard" style:default-outline-level="" style:class="extra"/>
    <style:style style:name="Tekst_20_podstawowy_20_25" style:display-name="Tekst podstawowy 25" style:family="paragraph" style:parent-style-name="Standard" style:default-outline-level="">
      <style:paragraph-properties fo:margin-left="0.106cm" fo:margin-right="0cm" fo:text-indent="0cm" style:auto-text-indent="false" style:punctuation-wrap="hanging" style:vertical-align="baseline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left="0.635cm" fo:margin-right="0cm" fo:margin-top="0.423cm" fo:margin-bottom="0cm" loext:contextual-spacing="false" fo:text-indent="0cm" style:auto-text-indent="false" style:punctuation-wrap="hanging" style:vertical-align="baseline"/>
      <style:text-properties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 style:parent-style-name="Domyślna_20_czcionka_20_akapitu1">
      <style:text-properties style:font-name="Arial" fo:font-family="Arial" style:font-family-generic="roman" style:font-pitch="variable" fo:font-size="11pt" fo:language="en" fo:country="US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Nagłówek_20_Znak" style:display-name="Nagłówek Znak" style:family="text" style:parent-style-name="Domyślna_20_czcionka_20_akapitu1">
      <style:text-properties fo:font-size="12pt" style:font-size-asian="12pt"/>
    </style:style>
    <style:style style:name="Tekst_20_podstawowy_20_Znak" style:display-name="Tekst podstawowy Znak" style:family="text" style:parent-style-name="Domyślna_20_czcionka_20_akapitu1">
      <style:text-properties fo:font-size="12pt" fo:font-weight="bold" style:font-size-asian="12pt" style:font-weight-asian="bold"/>
    </style:style>
    <style:style style:name="Stopka_20_Znak" style:display-name="Stopka Znak" style:family="text" style:parent-style-name="Domyślna_20_czcionka_20_akapitu1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omyślna_20_czcionka_20_akapitu1">
      <style:text-properties fo:font-size="12pt" style:font-size-asian="12pt" style:font-size-complex="12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8_20_Znak" style:display-name="Nagłówek 8 Znak" style:family="text" style:parent-style-name="Domyślna_20_czcionka_20_akapitu1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Tekst_20_podstawowy_20_wcięty_20_3_20_Znak" style:display-name="Tekst podstawowy wcięty 3 Znak" style:family="text" style:parent-style-name="Domyślna_20_czcionka_20_akapitu1">
      <style:text-properties fo:font-size="8pt" style:font-size-asian="8pt" style:font-size-complex="8pt"/>
    </style:style>
    <style:style style:name="Nagłówek_20_2_20_Znak" style:display-name="Nagłówek 2 Znak" style:family="text" style:parent-style-name="Domyślna_20_czcionka_20_akapitu1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pitch="variable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pitch="variable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</dc:title>
    <meta:initial-creator>Home</meta:initial-creator>
    <dc:creator>Microsoft Word</dc:creator>
    <meta:editing-cycles>2</meta:editing-cycles>
    <meta:print-date>2018-05-17T10:00:00</meta:print-date>
    <meta:creation-date>2018-05-23T08:43:00</meta:creation-date>
    <dc:date>2018-05-23T08:43:00</dc:date>
    <meta:editing-duration>PT1M</meta:editing-duration>
    <meta:generator>LibreOffice/5.2.1.2$MacOSX_X86_64 LibreOffice_project/31dd62db80d4e60af04904455ec9c9219178d620</meta:generator>
    <meta:document-statistic meta:table-count="0" meta:image-count="0" meta:object-count="0" meta:page-count="10" meta:paragraph-count="152" meta:word-count="3347" meta:character-count="27873" meta:non-whitespace-character-count="217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