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Domy徑nie">
      <style:paragraph-properties style:text-autospace="ideograph-alpha"/>
    </style:style>
    <style:style style:name="P2" style:family="paragraph" style:parent-style-name="Domy徑nie">
      <style:paragraph-properties style:text-autospace="ideograph-alpha"/>
      <style:text-properties style:font-name="Times New Roman" style:letter-kerning="true" style:font-name-complex="Times New Roman"/>
    </style:style>
    <style:style style:name="P3" style:family="paragraph" style:parent-style-name="Domy徑ni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Domy徑ni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5" style:family="paragraph" style:parent-style-name="Domy徑nie">
      <style:paragraph-properties fo:margin-left="-0.501cm" fo:margin-right="0cm" fo:text-indent="-0.635cm" style:auto-text-indent="false">
        <style:tab-stops>
          <style:tab-stop style:position="-0.501cm"/>
        </style:tab-stops>
      </style:paragraph-properties>
      <style:text-properties style:font-name="Times New Roman" style:font-name-complex="Times New Roman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ing_20_1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2">
      <style:text-properties fo:font-weight="bold" style:font-weight-asian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style:letter-kerning="tru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hi" fo:country="IN"/>
    </style:style>
    <style:style style:name="P18" style:family="paragraph" style:parent-style-name="Standard">
      <style:paragraph-properties fo:text-align="justify" style:justify-single-word="false"/>
      <style:text-properties fo:language="hi" fo:country="IN" style:letter-kerning="true"/>
    </style:style>
    <style:style style:name="P19" style:family="paragraph" style:parent-style-name="Standard">
      <style:paragraph-properties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style:line-height-at-least="0.582cm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>
      <style:paragraph-properties style:line-height-at-least="0.582cm"/>
      <style:text-properties fo:color="#000000" loext:opacity="100%"/>
    </style:style>
    <style:style style:name="P23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24" style:family="paragraph" style:parent-style-name="Standard">
      <style:paragraph-properties fo:margin-left="0.079cm" fo:margin-right="0cm" fo:text-indent="0cm" style:auto-text-indent="false"/>
    </style:style>
    <style:style style:name="P25" style:family="paragraph" style:parent-style-name="Standard">
      <style:paragraph-properties fo:margin-top="0.423cm" fo:margin-bottom="0cm" style:contextual-spacing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06cm" fo:margin-right="0.78cm" fo:margin-top="0.483cm" fo:margin-bottom="0cm" style:contextual-spacing="false" fo:line-height="0.499cm" fo:text-indent="0cm" style:auto-text-indent="false" fo:background-color="#ffffff"/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P27" style:family="paragraph" style:parent-style-name="Standard">
      <loext:graphic-properties draw:fill="solid" draw:fill-color="#ffffff"/>
      <style:paragraph-properties fo:margin-left="0.025cm" fo:margin-right="0cm" fo:margin-top="0.441cm" fo:margin-bottom="0cm" style:contextual-spacing="false" fo:line-height="0.483cm" fo:text-indent="0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25cm" fo:margin-right="0cm" fo:line-height="0.483cm" fo:text-indent="0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25cm" fo:margin-right="0cm" fo:line-height="0.483cm" fo:text-indent="0cm" style:auto-text-indent="false" fo:background-color="#ffffff"/>
      <style:text-properties fo:color="#000000" loext:opacity="100%" style:font-style-complex="italic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042cm" fo:margin-right="0cm" fo:margin-top="0.483cm" fo:margin-bottom="0cm" style:contextual-spacing="false" fo:line-height="0.575cm" fo:text-indent="0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9cm" fo:margin-right="0cm" fo:line-height="0.483cm" fo:text-indent="0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0.009cm" fo:margin-right="0cm" fo:line-height="0.483cm" fo:text-indent="0cm" style:auto-text-indent="false" fo:background-color="#ffffff"/>
      <style:text-properties fo:color="#333333" loext:opacity="100%" fo:font-size="12.5pt" fo:letter-spacing="-0.002cm" style:font-size-asian="12.5pt" style:font-size-complex="12.5pt"/>
    </style:style>
    <style:style style:name="P33" style:family="paragraph" style:parent-style-name="Standard">
      <loext:graphic-properties draw:fill="solid" draw:fill-color="#ffffff"/>
      <style:paragraph-properties fo:margin-left="0.009cm" fo:margin-right="0cm" fo:line-height="0.49cm" fo:text-indent="0cm" style:auto-text-indent="false" fo:background-color="#ffffff"/>
      <style:text-properties fo:color="#333333" loext:opacity="100%" fo:font-size="12.5pt" fo:letter-spacing="-0.004cm" style:font-size-asian="12.5pt" style:font-size-complex="12.5pt"/>
    </style:style>
    <style:style style:name="P34" style:family="paragraph" style:parent-style-name="Standard">
      <loext:graphic-properties draw:fill="solid" draw:fill-color="#ffffff"/>
      <style:paragraph-properties fo:margin-left="0.018cm" fo:margin-right="0cm" fo:margin-top="0.499cm" fo:margin-bottom="0cm" style:contextual-spacing="false" fo:line-height="0.483cm" fo:text-indent="0cm" style:auto-text-indent="false" fo:background-color="#ffffff"/>
      <style:text-properties fo:color="#333333" loext:opacity="100%" fo:font-size="12.5pt" fo:letter-spacing="-0.007cm" style:font-size-asian="12.5pt" style:font-size-complex="12.5pt"/>
    </style:style>
    <style:style style:name="P35" style:family="paragraph" style:parent-style-name="Standard">
      <loext:graphic-properties draw:fill="solid" draw:fill-color="#ffffff"/>
      <style:paragraph-properties fo:margin-left="0.018cm" fo:margin-right="0cm" fo:margin-top="0.009cm" fo:margin-bottom="0cm" style:contextual-spacing="false" fo:line-height="0.483cm" fo:text-indent="0cm" style:auto-text-indent="false" fo:background-color="#ffffff"/>
      <style:text-properties fo:color="#333333" loext:opacity="100%" fo:font-size="12.5pt" fo:letter-spacing="0.011cm" style:font-size-asian="12.5pt" style:font-size-complex="12.5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018cm" fo:margin-right="0cm" fo:margin-top="0.474cm" fo:margin-bottom="0cm" style:contextual-spacing="false" fo:line-height="0.474cm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18cm" fo:margin-right="0cm" fo:margin-top="0.474cm" fo:margin-bottom="0cm" style:contextual-spacing="false" fo:line-height="0.474cm" fo:text-indent="0cm" style:auto-text-indent="false" fo:background-color="#ffffff"/>
      <style:text-properties fo:color="#333333" loext:opacity="100%" fo:font-size="12.5pt" fo:letter-spacing="0.002cm" fo:font-weight="bold" style:font-size-asian="12.5pt" style:font-weight-asian="bold" style:font-size-complex="12.5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009cm" fo:margin-right="1.896cm" fo:margin-top="0.494cm" fo:margin-bottom="0cm" style:contextual-spacing="false" fo:line-height="0.787cm" fo:text-indent="0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009cm" fo:margin-right="1.896cm" fo:margin-top="0.494cm" fo:margin-bottom="0cm" style:contextual-spacing="false" fo:line-height="0.787cm" fo:text-indent="0cm" style:auto-text-indent="false" fo:background-color="#ffffff"/>
      <style:text-properties fo:color="#333333" loext:opacity="100%" fo:font-size="14.5pt" fo:letter-spacing="0.007cm" fo:font-weight="bold" style:font-size-asian="14.5pt" style:font-weight-asian="bold" style:font-size-complex="14.5pt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.152cm" fo:margin-right="0cm" fo:margin-top="0.494cm" fo:margin-bottom="0cm" style:contextual-spacing="false" fo:line-height="0.78cm" fo:text-indent="0cm" style:auto-text-indent="false" fo:background-color="#ffffff">
        <style:tab-stops>
          <style:tab-stop style:position="5.951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.034cm" fo:margin-right="0cm" fo:margin-top="0.923cm" fo:margin-bottom="0cm" style:contextual-spacing="false" fo:line-height="0.483cm" fo:text-indent="0cm" style:auto-text-indent="false" fo:background-color="#ffffff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weight="normal" style:font-weight-asian="normal"/>
    </style:style>
    <style:style style:name="P45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weight="normal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letter-kerning="true"/>
    </style:style>
    <style:style style:name="T10" style:family="text">
      <style:text-properties fo:language="hi" fo:country="IN"/>
    </style:style>
    <style:style style:name="T11" style:family="text">
      <style:text-properties fo:language="hi" fo:country="IN" style:letter-kerning="true"/>
    </style:style>
    <style:style style:name="T12" style:family="text">
      <style:text-properties style:text-position="super 58%"/>
    </style:style>
    <style:style style:name="T13" style:family="text">
      <style:text-properties style:font-name="Times New Roman" style:letter-kerning="true" style:font-name-complex="Times New Roman"/>
    </style:style>
    <style:style style:name="T14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etter-spacing="0.005cm" style:font-style-complex="italic"/>
    </style:style>
    <style:style style:name="T21" style:family="text">
      <style:text-properties fo:color="#000000" loext:opacity="100%" fo:letter-spacing="0.002cm" style:font-style-complex="italic" style:font-weight-complex="bold"/>
    </style:style>
    <style:style style:name="T22" style:family="text"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T23" style:family="text">
      <style:text-properties fo:color="#000000" loext:opacity="100%" fo:font-size="14pt" fo:letter-spacing="0.002cm" fo:font-weight="bold" style:font-size-asian="14pt" style:font-weight-asian="bold" style:font-size-complex="14pt" style:font-style-complex="italic"/>
    </style:style>
    <style:style style:name="T24" style:family="text">
      <style:text-properties fo:color="#000000" loext:opacity="100%" fo:font-size="14pt" fo:letter-spacing="0.005cm" fo:font-weight="bold" style:font-size-asian="14pt" style:font-weight-asian="bold" style:font-size-complex="14pt" style:font-style-complex="italic"/>
    </style:style>
    <style:style style:name="T25" style:family="text">
      <style:text-properties fo:color="#000000" loext:opacity="100%" fo:font-size="14pt" fo:letter-spacing="0.007cm" fo:font-weight="bold" style:font-size-asian="14pt" style:font-weight-asian="bold" style:font-size-complex="14pt"/>
    </style:style>
    <style:style style:name="T26" style:family="text">
      <style:text-properties fo:color="#000000" loext:opacity="100%" fo:font-size="14pt" fo:letter-spacing="0.007cm" fo:font-weight="bold" style:font-size-asian="14pt" style:font-weight-asian="bold" style:font-size-complex="14pt" style:font-style-complex="italic"/>
    </style:style>
    <style:style style:name="T27" style:family="text">
      <style:text-properties fo:color="#000000" loext:opacity="100%" fo:letter-spacing="0.004cm" style:font-style-complex="italic" style:font-weight-complex="bold"/>
    </style:style>
    <style:style style:name="T28" style:family="text">
      <style:text-properties fo:color="#000000" loext:opacity="100%" fo:letter-spacing="-0.004cm" style:font-style-complex="italic" style:font-weight-complex="bold"/>
    </style:style>
    <style:style style:name="T29" style:family="text">
      <style:text-properties fo:color="#000000" loext:opacity="100%" style:font-style-complex="italic" style:font-weight-complex="bold"/>
    </style:style>
    <style:style style:name="T30" style:family="text">
      <style:text-properties fo:color="#333333" loext:opacity="100%" fo:font-size="12.5pt" fo:letter-spacing="-0.007cm" style:font-size-asian="12.5pt" style:font-size-complex="12.5pt"/>
    </style:style>
    <style:style style:name="T31" style:family="text">
      <style:text-properties fo:color="#333333" loext:opacity="100%" fo:font-size="12.5pt" fo:letter-spacing="-0.005cm" style:font-size-asian="12.5pt" style:font-size-complex="12.5pt"/>
    </style:style>
    <style:style style:name="T32" style:family="text">
      <style:text-properties fo:color="#333333" loext:opacity="100%" fo:font-size="12.5pt" fo:letter-spacing="-0.004cm" style:font-size-asian="12.5pt" style:font-size-complex="12.5pt"/>
    </style:style>
    <style:style style:name="T33" style:family="text">
      <style:text-properties fo:color="#333333" loext:opacity="100%" fo:font-size="12.5pt" fo:letter-spacing="-0.002cm" style:font-size-asian="12.5pt" style:font-size-complex="12.5pt"/>
    </style:style>
    <style:style style:name="T34" style:family="text">
      <style:text-properties fo:color="#333333" loext:opacity="100%" fo:font-size="12.5pt" fo:letter-spacing="0.009cm" style:font-size-asian="12.5pt" style:font-size-complex="12.5pt" style:font-weight-complex="bold"/>
    </style:style>
    <style:style style:name="T35" style:family="text">
      <style:text-properties fo:color="#333333" loext:opacity="100%" fo:font-size="12.5pt" fo:letter-spacing="0.002cm" style:font-size-asian="12.5pt" style:font-size-complex="12.5pt" style:font-weight-complex="bold"/>
    </style:style>
    <style:style style:name="T36" style:family="text">
      <style:text-properties fo:color="#333333" loext:opacity="100%" fo:font-size="12.5pt" fo:letter-spacing="0.002cm" fo:font-weight="bold" style:font-size-asian="12.5pt" style:font-weight-asian="bold" style:font-size-complex="12.5pt" style:font-weight-complex="bold"/>
    </style:style>
    <style:style style:name="T37" style:family="text">
      <style:text-properties fo:color="#333333" loext:opacity="100%" fo:font-size="12.5pt" fo:letter-spacing="0.005cm" style:font-size-asian="12.5pt" style:font-size-complex="12.5pt" style:font-weight-complex="bold"/>
    </style:style>
    <style:style style:name="T38" style:family="text">
      <style:text-properties fo:color="#333333" loext:opacity="100%" fo:font-size="12.5pt" fo:letter-spacing="0.005cm" fo:font-weight="bold" style:font-size-asian="12.5pt" style:font-weight-asian="bold" style:font-size-complex="12.5pt" style:font-weight-complex="bold"/>
    </style:style>
    <style:style style:name="T39" style:family="text">
      <style:text-properties fo:color="#333333" loext:opacity="100%" fo:font-size="12.5pt" fo:letter-spacing="0.007cm" style:font-size-asian="12.5pt" style:font-size-complex="12.5pt" style:font-weight-complex="bold"/>
    </style:style>
    <style:style style:name="T40" style:family="text">
      <style:text-properties fo:color="#333333" loext:opacity="100%" fo:font-size="14pt" fo:letter-spacing="0.005cm" fo:font-weight="bold" style:font-size-asian="14pt" style:font-weight-asian="bold" style:font-size-complex="14pt" style:font-weight-complex="bold"/>
    </style:style>
    <style:style style:name="T41" style:family="text">
      <style:text-properties fo:color="#333333" loext:opacity="100%" fo:font-size="14pt" fo:letter-spacing="0.002cm" fo:font-weight="bold" style:font-size-asian="14pt" style:font-weight-asian="bold" style:font-size-complex="14pt" style:font-weight-complex="bold"/>
    </style:style>
    <style:style style:name="T42" style:family="text">
      <style:text-properties fo:color="#333333" loext:opacity="100%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333333" loext:opacity="100%" fo:font-size="14pt" fo:letter-spacing="0.004cm" fo:font-weight="bold" style:font-size-asian="14pt" style:font-weight-asian="bold" style:font-size-complex="14pt" style:font-weight-complex="bold"/>
    </style:style>
    <style:style style:name="T44" style:family="text">
      <style:text-properties fo:color="#333333" loext:opacity="100%" fo:font-size="14pt" fo:letter-spacing="-0.007cm" fo:font-weight="bold" style:font-size-asian="14pt" style:font-weight-asian="bold" style:font-size-complex="14pt"/>
    </style:style>
    <style:style style:name="T45" style:family="text">
      <style:text-properties fo:color="#333333" loext:opacity="100%" fo:letter-spacing="0.005cm" fo:font-weight="bold" style:font-weight-asian="bold" style:font-weight-complex="bold"/>
    </style:style>
    <style:style style:name="T46" style:family="text">
      <style:text-properties fo:color="#333333" loext:opacity="100%" fo:font-weight="bold" style:font-weight-asian="bold" style:font-weight-complex="bold"/>
    </style:style>
    <style:style style:name="T47" style:family="text">
      <style:text-properties fo:color="#333333" loext:opacity="100%" fo:letter-spacing="0.004cm" fo:font-weight="bold" style:font-weight-asian="bold" style:font-weight-complex="bold"/>
    </style:style>
    <style:style style:name="T48" style:family="text">
      <style:text-properties fo:color="#333333" loext:opacity="100%" fo:font-size="14.5pt" fo:letter-spacing="0.007cm" fo:font-weight="bold" style:font-size-asian="14.5pt" style:font-weight-asian="bold" style:font-size-complex="14.5pt" style:font-weight-complex="bold"/>
    </style:style>
    <style:style style:name="T49" style:family="text">
      <style:text-properties fo:color="#333333" loext:opacity="100%" fo:font-size="14.5pt" fo:letter-spacing="0.004cm" fo:font-weight="bold" style:font-size-asian="14.5pt" style:font-weight-asian="bold" style:font-size-complex="14.5pt" style:font-weight-complex="bold"/>
    </style:style>
    <style:style style:name="T50" style:family="text">
      <style:text-properties fo:color="#333333" loext:opacity="100%" fo:font-size="14.5pt" fo:font-weight="bold" style:font-size-asian="14.5pt" style:font-weight-asian="bold" style:font-size-complex="14.5pt" style:font-weight-complex="bold"/>
    </style:style>
    <style:style style:name="T51" style:family="text">
      <style:text-properties fo:color="#333333" loext:opacity="100%" fo:font-size="14.5pt" fo:letter-spacing="-0.023cm" fo:font-weight="bold" style:font-size-asian="14.5pt" style:font-weight-asian="bold" style:font-size-complex="14.5pt" style:font-weight-complex="bold"/>
    </style:style>
    <style:style style:name="T52" style:family="text">
      <style:text-properties fo:color="#333333" loext:opacity="100%" fo:font-size="14.5pt" fo:letter-spacing="0.005cm" fo:font-weight="bold" style:font-size-asian="14.5pt" style:font-weight-asian="bold" style:font-size-complex="14.5pt" style:font-weight-complex="bold"/>
    </style:style>
    <style:style style:name="T53" style:family="text">
      <style:text-properties fo:color="#333333" loext:opacity="100%" fo:font-size="14.5pt" fo:letter-spacing="-0.011cm" fo:font-weight="bold" style:font-size-asian="14.5pt" style:font-weight-asian="bold" style:font-size-complex="14.5pt" style:font-weight-complex="bold"/>
    </style:style>
    <style:style style:name="T54" style:family="text">
      <style:text-properties fo:color="#333333" loext:opacity="100%" fo:font-size="14.5pt" fo:letter-spacing="0.002cm" fo:font-weight="bold" style:font-size-asian="14.5pt" style:font-weight-asian="bold" style:font-size-complex="14.5pt" style:font-weight-complex="bold"/>
    </style:style>
    <style:style style:name="T55" style:family="text">
      <style:text-properties fo:color="#333333" loext:opacity="100%" fo:font-size="14.5pt" fo:letter-spacing="-0.007cm" style:font-size-asian="14.5pt" style:font-size-complex="14.5pt"/>
    </style:style>
    <style:style style:name="T56" style:family="text">
      <style:text-properties fo:color="#333333" loext:opacity="100%" fo:font-size="14.5pt" fo:letter-spacing="-0.004cm" style:font-size-asian="14.5pt" style:font-size-complex="14.5pt"/>
    </style:style>
    <style:style style:name="T57" style:family="text">
      <style:text-properties fo:color="#333333" loext:opacity="100%" fo:font-size="14.5pt" fo:letter-spacing="-0.005cm" style:font-size-asian="14.5pt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<text:s text:c="38"/></text:span><text:s text:c="7"/><text:span text:style-name="T2"><text:s text:c="18"/></text:span></text:p>
      <text:p text:style-name="P10"><text:s text:c="15"/>Sprawozdanie z działalności Zarządu <text:s/></text:p>
      <text:p text:style-name="P10">Śląskiego Stowarzyszenia Pomocy Dzieciom Specjalnej Troski i Osobom z Upośledzeniem Umysłowym <text:s/>„Szansa” w Katowicach <text:s text:c="4"/></text:p>
      <text:p text:style-name="Standard"><text:span text:style-name="T2"><text:s text:c="34"/>za <text:s/>rok <text:s/>2020</text:span></text:p>
      <text:p text:style-name="Standard"/>
      <text:p text:style-name="Standard"><text:s/><text:span text:style-name="T1">Zarząd <text:s/>Stowarzyszenia</text:span> <text:s/>w okresie sprawozdawczym <text:s/>działał w <text:s/>składzie <text:s/>: <text:s/>Wiktor Zawadziński <text:s/>- przewodniczący, Urszula Bernacka – skarbnik, Alina Pilch-Kowalczyk <text:s text:c="2"/>- <text:s/>sekretarz, oraz <text:s/>Jadwiga Gawior – członek Zarządu opiekun Klubu Aktywizacji Dorosłych,, współpracujący <text:s text:c="2"/>przy organizacji turnusów i wycieczek <text:s/>i <text:s/>Jolanta Chmielarz – członek Zarządu <text:s/>- <text:s text:c="2"/>opiekun Punktu Terapeutycznego, współpracujący <text:s/>przy organizacji turnusów i wycieczek <text:s text:c="3"/>oraz <text:s/><text:span text:style-name="T1"><text:s/>Komisja Rewizyjna</text:span> w składzie : Brygida <text:s text:c="2"/>Karasewicz <text:s/>- przewodnicząca </text:p>
      <text:p text:style-name="Standard">Irena Pitner <text:s/>- członek, Bolesław <text:s/>Czerw – członek <text:s/></text:p>
      <text:p text:style-name="Standard">Pandemia COVID – 19 spowodowała zmiany we wszystkich dziedzinach życia na świecie w tym także <text:s/>w zakresie i sposobie działalności Stowarzyszenia - <text:s/>co szczególnie jaskrawo wystąpiło w okresach <text:s/>marzec – czerwiec i październik- <text:s/>grudzień 2020 r</text:p>
      <text:p text:style-name="Standard">Zgodnie <text:s/>z <text:s/>Ramowym Planem działania na <text:s/>lata <text:s/>2019 - 2021 <text:s text:c="2"/>zatwierdzonym <text:s/>przez <text:s/>WZCz <text:s/>Zarząd <text:s text:c="3"/>realizował <text:s/>następujące <text:s/>zadania <text:s/>: </text:p>
      <text:p text:style-name="Standard"/>
      <text:p text:style-name="Standard">1. Starania o zdobywanie środków <text:s/>finansowych <text:s/>na <text:s/>działalność statutową <text:s/>; <text:s/></text:p>
      <text:p text:style-name="Standard">- <text:s text:c="2"/>dążenie do pozyskania nowych i utrzymania dotychczasowych <text:s/>ofiarodawców : </text:p>
      <text:p text:style-name="Standard">- 1 % od rocznego podatku od wynagrodzeń <text:s/>osób fizycznych <text:s/>oraz <text:s/>sponsorów osób <text:s text:c="3"/></text:p>
      <text:p text:style-name="Standard"><text:s text:c="2"/>prawnych i fizycznych,</text:p>
      <text:p text:style-name="Standard">- <text:s/>opracowywanie wniosków <text:s/>i rozliczeń konkursowych <text:s/>na dofinansowanie działalności statutowej <text:s text:c="9"/></text:p>
      <text:p text:style-name="Standard">2.Prowadzenie stałych placówek Stowarzyszenia – starania o <text:s/>jakość i prawidłowość <text:s text:c="2"/>świadczonych usług <text:s/>terapeutyczno – rehabilitacyjnych <text:s/></text:p>
      <text:p text:style-name="Standard">3. Organizowanie wypoczynku <text:s/>terapeutycznego <text:s/>oraz <text:s/>wycieczek, spotkań o charakterze terapeutycznym, zabawowym i <text:s text:c="2"/>integracyjnym <text:s/></text:p>
      <text:p text:style-name="Standard">4 . Udzielanie poradnictwa rodzicom <text:s text:c="2"/>i opiekunom osób z upośledzeniem umysłowym </text:p>
      <text:p text:style-name="Standard"><text:s/>oraz <text:s text:c="2"/>reprezentowanie interesów osób z upośledzeniem <text:s/>umysłowym <text:s/>w spotkaniach z władzami <text:s/>terenowymi i <text:s/>instytucjami . <text:s/></text:p>
      <text:p text:style-name="Standard">5. Prowadzenie dokumentacji merytorycznej i finansowej Stowarzyszenia – aktualizacja <text:s/>bazy danych, aktualizacja strony WWW. Uczestnictwo w dostępnych na rynku szkoleniach <text:s/>dla <text:s/>członków Zarządu w celu <text:s text:c="2"/>podnoszenia <text:s text:c="2"/>profesjonalizmu działań <text:s/>rehabilitacyjno – terapeutycznych. Współpraca z Oddziałami Stowarzyszenia. </text:p>
      <text:p text:style-name="Standard"><text:s/><text:span text:style-name="T1">W <text:s text:c="2"/>roku </text:span><text:s/>w 2020 <text:s/>odbyło się <text:s text:c="2"/>10 Zebrań Zarządu , <text:s text:c="2"/>1 <text:s text:c="2"/>zebranie <text:s/>Komisji Rewizyjnej, 1 Zebranie członków <text:s text:c="2"/>o charakterze informacyjnym - na którym omawiano <text:s/>organizację turnusu rehabilitacyjnego <text:s/>i wycieczki <text:s text:c="2"/>oraz zatwierdzano <text:s text:c="3"/>sprawozdania <text:s text:c="2"/>merytoryczne <text:s text:c="2"/>i <text:s text:c="2"/>finansowe <text:s/>z <text:s text:c="2"/>działalności Stowarzyszenia za rok 2019 <text:s/>r.</text:p>
      <text:p text:style-name="Standard">W <text:s/>roku 2020 <text:s/>UM <text:s/>Katowice <text:s/>nie <text:s/>przeprowadzał <text:s text:c="3"/>kontroli <text:s text:c="2"/>w siedzibie Zarządu kontrolując <text:s text:c="2"/>szczegółowo co miesięczną <text:s/>sprawozdawczość <text:s/>z realizacji <text:s text:c="2"/>terapii w KAD i PT oraz <text:s/>sprawozdanie i rozliczenie <text:s/>wycieczki terapeutycznej do Warszawy we wrześniu 2020r.. <text:s/></text:p>
      <text:p text:style-name="Standard">Stowarzyszenie <text:s text:c="2"/>nadal <text:s text:c="3"/>posiada <text:s text:c="4"/>Oddział <text:s/>„ Odrodzenie” <text:s/>- <text:s/>samodzielnie <text:s/>funkcjonujący i <text:s/>rozliczający się , <text:s/></text:p>
      <text:p text:style-name="P11">Na dzień 31 grudnia 2019 r Stowarzyszenie <text:s text:c="2"/>(bez członków Oddziału) liczyło <text:s text:c="4"/>41 członków.</text:p>
      <text:p text:style-name="P11"/>
      <text:p text:style-name="P11"><text:s text:c="7"/></text:p>
      <text:p text:style-name="Standard"><text:soft-page-break/><text:s/><text:span text:style-name="T1"><text:s/>1. <text:s/>Starania o zdobywanie <text:s/>środków finansowych <text:s/>na prowadzenie działalności statutowej. </text:span></text:p>
      <text:p text:style-name="Standard"/>
      <text:p text:style-name="Standard">Prace <text:s text:c="2"/>Zarządu <text:s/>dotyczące pozyskania <text:s/>środków finansowych na realizację <text:s/>planowanej <text:s text:c="3"/>działalności statutowej Stowarzyszenia <text:s text:c="2"/>i <text:s/>na <text:s text:c="2"/>niezbędne <text:s/>działania <text:s/>organizacyjne warunkujące <text:s/>realizację <text:s/>usług <text:s/>terapeutyczno – rehabilitacyjnych świadczonych <text:s/>osobom <text:s/>niepełnosprawnym to <text:s/>pozyskiwanie środków <text:s/>z dostępnych konkursów ofert Urzędu miasta Katowice , utrzymanie dotychczasowych i –pozyskanie nowych ofiarodawców <text:s/>1 % <text:s/>rocznego podatku od dochodów osób fizycznych, oraz sponsoringu od osób prawnych i fizycznych.</text:p>
      <text:p text:style-name="Standard">W ramach tych prac opracowywano <text:s/><text:span text:style-name="T1"><text:s text:c="3"/>wnioski – oferty <text:s/>wraz z harmonogramami <text:s/>i kosztorysami <text:s text:c="2"/>o dofinansowanie</text:span> <text:s text:c="4"/>ze środków <text:s text:c="2"/>z <text:s/><text:span text:style-name="T1">budżetu Miasta Katowice</text:span> <text:s text:c="3"/>terapii i rehabilitacji <text:s/>w <text:s/>PT i KAD <text:s/>oraz <text:s/><text:span text:style-name="T1">wnioski <text:s/>do MOPS Katowice</text:span> o dofinansowanie <text:s text:c="2"/>organizowanej <text:s text:c="2"/>we wrześniu <text:s text:c="2"/>4 dniowej <text:s/>wycieczki <text:s/>terapeutyczno – integracyjnej Warszawy.</text:p>
      <text:p text:style-name="Standard"/>
      <text:p text:style-name="Standard">Efektem tych prac <text:s/>było pozyskanie <text:s text:c="2"/>ze środków budżetu <text:s/>UM Katowice – <text:s text:c="2"/>26 882,57 zł w tym <text:s/>na dofinansowanie terapii <text:s/>w placówkach stałych <text:s/>18 500 zł <text:s text:c="4"/>(12 000 zł <text:s text:c="3"/>na terapię w KAD <text:s/>oraz <text:s/>6 500 zł <text:s text:c="2"/>na terapię w PT), <text:s/>oraz <text:s/>5 677,50 zł <text:s/>na dofinansowanie wycieczki oraz 2 705,00 zł na realizację <text:s/>małych grantów. <text:s text:c="34"/></text:p>
      <text:p text:style-name="Standard">Dużo <text:s/>pracy Zarząd <text:s/>włożył <text:s text:c="2"/>dla <text:s/><text:span text:style-name="T1">pozyskania <text:s/>ofiarodawców 1 % <text:s/>rocznego podatku od wynagrodzeń osób fizycznych.</text:span> W grudniu <text:s text:c="2"/>wysyłano <text:s/>około <text:s text:c="2"/>220 <text:s/>ozdobionych przez Klubowiczów <text:s text:c="2"/>pism <text:s/>z <text:s/>podziękowaniem <text:s text:c="2"/>i <text:s text:c="2"/>z <text:s text:c="2"/>prośbą o dalsze wspieranie <text:s/>terapii i rehabilitacji <text:s/>naszego Stowarzyszenia <text:s text:c="2"/>oraz <text:s/>z <text:s/>życzeniami <text:s/>świąteczno – noworocznymi dla darczyńców 1% których adresy są znane <text:s/>Zarządowi. <text:s/></text:p>
      <text:p text:style-name="Standard">Podjęto w tej sprawie <text:s text:c="2"/>szerokie działania wśród <text:s/>członków, <text:s/>rodzin i <text:s/>znajomych </text:p>
      <text:p text:style-name="Standard">członków <text:s/>Stowarzyszenia, <text:s/>apelowano <text:s/>z uwagi na epidemię tylko pisemnie do struktur nauki <text:s text:c="2"/>i oświaty NSZZ „Solidarność ” na szczeblu <text:s/>naszego Regionu <text:s/>i Kraju <text:s/>o rozpropagowanie działalności Stowarzyszenia i wsparcie finansowe <text:s/>naszej działalności pożytku publicznego..</text:p>
      <text:p text:style-name="Standard"><text:span text:style-name="T1">Efektem <text:s/>tych działań było pozyskanie w <text:s/>2020 r</text:span> <text:s text:c="2"/>- <text:s text:c="2"/>20 096,33 zł <text:s text:c="3"/></text:p>
      <text:p text:style-name="P24"><text:s/>Środki <text:s/>pozyskane z tytułu 1 % <text:s text:c="2"/>po <text:s/>odtworzeniu funduszu statutowego ( bez którego od lat Zarząd tracił by płynność finansową) <text:s/>wykorzystywane były <text:s/>w <text:s/>ok. 40 % <text:s/>na finansowanie terapii w placówkach stałych , <text:s/>w ok. 15 % na dofinansowanie <text:s/>wycieczek a pozostałe na pokrycie <text:s text:c="2"/>wydatków administracyjno – biurowych , zakup środków do dezynfekcji i higieny oraz maseczek, <text:s/>opłatę <text:s/>mediów i wody oraz <text:s/>pokrycie kosztów korespondencji i telefonu. Koszty te <text:s text:c="2"/>warunkowały <text:s/>realizację działalności statutowej Stowarzyszenia.</text:p>
      <text:p text:style-name="P24"/>
      <text:p text:style-name="Standard"><text:span text:style-name="T1">Starania o <text:s/>pozyskanie <text:s/>sponsoringu <text:s text:c="2"/>wśród <text:s text:c="2"/>osób fizycznych <text:s/>i <text:s/>prawnych <text:s text:c="2"/>w wyniku <text:s text:c="2"/>intensywnych działań <text:s text:c="2"/>przyniosło <text:s/>8 168,50 zł w tym <text:s text:c="2"/>od osób prawnych <text:s text:c="3"/>2 550,00 zł <text:s text:c="7"/>i 5 618,50 zł <text:s text:c="2"/>od osób fizycznych.</text:span> <text:s text:c="3"/></text:p>
      <text:p text:style-name="Standard">Ponadto <text:s text:c="2"/>pozyskano <text:s text:c="2"/>darowizny rzeczowe <text:s/>( <text:s text:c="2"/>kosmetyki , słodycze i <text:s/>ciastka, wykorzystane do paczek Mikołajowych. i na poczęstunek <text:s/>uczestników grudniowej <text:s/>imprezy mikołajowej).</text:p>
      <text:p text:style-name="Standard"><text:span text:style-name="T1">Z tytułu składek członkowskich uzyskano <text:s text:c="2"/>2 400 </text:span><text:span text:style-name="T5"><text:s text:c="2"/>zł</text:span><text:span text:style-name="T1"> </text:span></text:p>
      <text:p text:style-name="Standard"><text:s/>Ponadto w roku 2020 <text:s/>uzyskano od <text:s/>osób uczestniczących w organizowanych <text:s/>przez Zarząd <text:s/>pozostałych formach <text:s/>terapii i rehabilitacji <text:s text:c="2"/>dodatkowe środki finansowe z przeznaczeniem <text:s text:c="2"/>celowym. na <text:s text:c="2"/>wycieczkę <text:s/>4 150 zł oraz <text:s/>6 230,0 zł <text:s text:c="2"/>na turnus. </text:p>
      <text:p text:style-name="Standard">Pozostałe przychody wyniosły <text:s/>154,84 zl </text:p>
      <text:p text:style-name="P8"/>
      <text:p text:style-name="Standard"><text:s/><text:span text:style-name="T3">Sumaryczne <text:s/>przychody <text:s/>Stowarzyszenia <text:s/>w <text:s/>2020 r <text:s/>wynosiły 67 927,40 zł</text:span><text:span text:style-name="T6"> </text:span></text:p>
      <text:p text:style-name="P12"><text:soft-page-break/><text:s/></text:p>
      <text:p text:style-name="P13">ad.2. <text:s/>Prowadzenie stałych placówek terapeutycznych</text:p>
      <text:p text:style-name="Standard">Rok 2020 z uwagi na pojawienie się pandemii COVID-19 <text:s/>był rokiem trudnym i uniemożliwiającym normalne funkcjonowanie światowej gospodarki i funkcjonowania narodów i państw. Fakt ten spowodował zasadnicze okresowe zmiany ub nawet <text:s/>wstrzymanie <text:s/>świadczenia usług terapeutycznych w <text:s/>stałych placówkach terapeutycznych Stowarzyszenia.: KAD i PT. </text:p>
      <text:p text:style-name="P14"/>
      <text:p text:style-name="Standard"><text:span text:style-name="T8">2.1 Działalność <text:s/>Punktu Terapeutycznego</text:span><text:span text:style-name="T1"> <text:s text:c="2"/></text:span></text:p>
      <text:p text:style-name="Standard"/>
      <text:p text:style-name="Standard">Zajęcia w <text:s/>Punkcie <text:s/>Terapeutycznym <text:s text:c="2"/>zgodnie z Regulaminem <text:s/>Funkcjonowania <text:s/>i harmonogramem zajęć (stanowiącymi załącznik do umowy <text:s/>z Urzędem Miasta Katowice) <text:s text:c="6"/>odbywały <text:s/>się <text:s text:c="2"/>w <text:s/>30 <text:s/>sobotach - <text:s/>w godzinach <text:s text:c="2"/>9 do 13 . Zajęcia <text:s/>prowadziło <text:s/>3 <text:s/>specjalistów z zakresu <text:s/>terapii <text:s text:c="3"/>ruchu, <text:s/>fizjoterapii w tym 1 w zakresie <text:s text:c="2"/>logopedii.</text:p>
      <text:p text:style-name="Standard"><text:s/>Rok 2020 w związku z wystąpieniem na świecie pandemii COVID-19 był <text:s/>rokiem szczególnym – zaburzającym wszystkie dziedziny <text:s/>życia w tym <text:s/>i działalność Stowarzyszeń</text:p>
      <text:p text:style-name="Standard">W okresie styczeń – 10- marzec realizacja terapii i rehabilitacji w PT przebiegała planowo zgodnie z harmonogramem umożliwiając <text:s/>podopiecznym Stowarzyszenia niepełnosprawnym <text:s/>i rodzicom <text:s text:c="2"/>możliwość korzystania z kompleksowej terapii i rehabilitacji <text:s text:c="2"/>- oraz <text:s/>pozyskanie wskazówek dla <text:s/>kontynuacji <text:s/>rehabilitacji w domu.</text:p>
      <text:p text:style-name="Standard">Decyzją Wojewody Śląskiego z dnia 10 marca 2020 działalność Stowarzyszenia została zawieszona.. Zarząd Stowarzyszenia podjął decyzję <text:s/>o zmianie formy prowadzenia zajęć z uwzględnieniem zaleceń sanitarnych <text:s/>i dla niedopuszczenia do negatywnego wpływu zaprzestania <text:s/>terapii i rehabilitacji na stan psychoruchowy i zdrowotny podopiecznych po przeprowadzeniu telenarad z terapeutami zatrudnionymi w PT <text:s/>opracował <text:s/>prosty program rehabilitacji obejmujący ćwiczenia ruchowe kończyn i kręgosłupa <text:s/>z komentarzem dotyczącym instruktażu <text:s/>rodzica do prowadzenia zajęć w domu.</text:p>
      <text:p text:style-name="Standard">Uruchomiono także teleporady dotyczące udzielania rodzicom ( członkom Stowarzyszenia) pomocy w, lub informacji <text:s/>w rozwiązywaniu <text:s/>bieżących problemów życiowych.</text:p>
      <text:p text:style-name="Standard">Wprowadzono też nowy rodzaj usługi – wypożyczanie <text:s/>do domów - z zachowaniem reżimu sanitarnego -dla <text:s/>osób chętnych na okres 2 tygodni <text:s text:c="3"/>pomocy terapeutycznych ( zabawek, gier planszowych, klocków, itp. umożliwiających terapię ruchu szczególnie zwiększającą efektywność <text:s/>i precyzyjność ruchów, <text:s/></text:p>
      <text:p text:style-name="P15">Od 1 września <text:s/>PT pracował <text:s/>zgodnie z harmonogramem . Uczestnicy zajęć wzięli w dniach <text:s/>8 do 11 września <text:s/>wzięli <text:s text:c="2"/>udział w 4 dniowej wycieczce terapeutycznej do Warszawy</text:p>
      <text:p text:style-name="P15">W okresach prowadzenia <text:s/>pełnych zajęć terapeutyczno – rehabilitacyjnych, terapeuci <text:s/>określali potrzebny zakres <text:s/>indywidualny <text:s/>rehabilitacji oraz plan ćwiczeń.</text:p>
      <text:p text:style-name="P15">Stosowano masaże lecznicze i rozluźniające <text:s/>masaże zewnętrzne i wewnętrzne i zajęcia <text:s text:c="2"/>psychoterapeutyczne z elementami logopedii ( ćwiczenia oddechowe, <text:s/>języka, warg, żuchwy oraz ćwiczenia fonizacyjne jak poprawną wymowę głosek) ćwiczenia gimnastyczne wzmacniające mięśnie w formie ćwiczeń indywidualnych i grupowych <text:s/>W zakresie fizjoterapii i rehabilitacji ruchowej <text:s/>stosowano ćwiczenia stymulujące podrażnionych nerwów i mięśni z wykorzyst6aniem prądów interferencyjnych, soluksu,. </text:p>
      <text:p text:style-name="P15">Terapeuci dokonywali okresowej oceny realizowanych programów ćwiczeń i wprowadzali ewentualne poprawki oraz opracowywali instruktaż dla rodzica do prowadzenia ćwiczeń w domach.</text:p>
      <text:p text:style-name="P15">Zabiegi i terapię prowadzili specjaliści <text:s/>z dziedziny fizjoterapii, rehabilitacji ruchowej, logopedzi lub psycholodzy.</text:p>
      <text:p text:style-name="P15">W okresie sprawozdawczym w wyniku pandemii wystąpiła destabilizacja <text:s/>w zatrudnieniu terapeutów.. Na miejsca osób które wypowiedziały ze Stowarzyszeniem umowę <text:s/>o <text:soft-page-break/>zatrudnienie, trudno było znaleźć następców. Jednym z powodów były zbyt niskie wynagrodzenia za pracę – 15 zł/ godz. <text:s/>Decyzją Zarządu podniesiono stawkę do 20 zł/godz – co umożliwiło znalezienie chętnych do prowadzenia terapii w PT. <text:s/>Opisany zakres <text:s/>prowadzonej terapii i rehabilitacji był w PT <text:s/>realizowany tylko w okresie <text:s text:c="2"/>styczeń <text:s/>- marzec <text:s/>oraz wrzesień – październik. W pozostałych miesiącach <text:s/>realizowano specjalna bezpieczną <text:s/>formę terapii w ograniczonym zakresie .</text:p>
      <text:p text:style-name="P15">Łącznie na rehabilitację i terapie świadczoną w Punkcie terapeutycznym w 2020 r wydatkowano 14 114,11 zł z czego 6 500 zł pochodziło ze środków przekazanych nam z UM Katowice. Z powyższej kwoty na <text:s/>wynagrodzenia <text:s/>wydatkowano 9128, 38 zł na pokrycie pozostałych kosztów merytorycznych <text:s/>2 788,38 zł</text:p>
      <text:p text:style-name="P15"/>
      <text:list xml:id="list1765426977" text:style-name="WW8Num2">
        <text:list-item>
          <text:list>
            <text:list-item>
              <text:p text:style-name="P9">Działalność <text:s/>Klubu <text:s/>Aktywizacji Dorosłych</text:p>
            </text:list-item>
          </text:list>
        </text:list-item>
      </text:list>
      <text:p text:style-name="Standard"/>
      <text:p text:style-name="P17"><text:s/>Rok 2020 był rokiem szczególnym w związku z wystąpieniem epidemii a następnie pandemii COVID-19.</text:p>
      <text:p text:style-name="P16"><text:span text:style-name="T10"><text:s text:c="2"/>W początkowym i końcowym okresie roku tj. od 01.01. do 15.03.2020r. oraz od 01.09.. do 31.10.2020r. </text:span><text:span text:style-name="T11">zadania zostały wykonane w całości <text:s/>zgodnie z planowanym harmonogramem. - zapewnienie aktywności fizycznej i umysłowej <text:s/>uczestników <text:s/>w trakcie zajęć klubowych i przeciwdziałanie <text:s/>regresowi, poprawianie <text:s text:c="2"/>kondycji psycho – motorycznej uczestników, <text:s/>rozwój <text:s/>zainteresowań własnych i stopnia uspołecznienia . <text:s/>W związku z decyzją Wojewody Śląskiego o wstrzymaniu <text:s/>z dniem 15.03.2020r. działalności Stowarzyszeń i innych organizacji pozarządowych <text:s/>prowadzenia zajęć z osobami niepełnosprawnymi, Zarząd Stowarzyszenia podjął decyzję o zmianie formy prowadzenia zajęć. <text:s/>W okresie od 15.03. do 30.06.2020r. wprowadzono bezkontaktowe formy realizacji zadań. Działalność Klubu Aktywizacji Dorosłych ukierunkowana została zarówno w stosunku do osób niepełnosprawnych jak i do ich rodziców znajdujących się w grupie seniorów to znaczy w przedziale 65 do 87 lat. Podstawowym środkiem łączności były porady telefoniczne,</text:span></text:p>
      <text:p text:style-name="P18"><text:s text:c="2"/>łącznoścą internetowa oraz w ramach dyżurów pełnionych przez terapeutów w Stowarzyszeniu, kontakt bezpośredni. Ośrodek został wyposażony w środki dezynfekcyjne, płyny, maseczki które <text:s text:c="2"/>były wykorzystywane w czasie bezpośrednich kontaktów. W ramach prowadzonych konsultacji podstawowym tematem było wpajanie znaczenia przestrzegania higieny, dystansu i stosowania maseczek. Podczas dyżurów wyposażano rodziców we wzorce i materiały do arteterapii, w szablony do nauki pisania, książki, gry planszowe a także wypożyczano urządzenia rehabilitacyjne w rodzaju mata masująca, różnego rodzaju masażery , hantle, steper <text:s/>i inne urządzenia. Prowadzono też terapię psychologiczną rodziców mając na względzie ich zawansowany wiek oraz obawy i niepokoje spowodowane pandemią <text:s/>wirusa COVID-19.</text:p>
      <text:p text:style-name="Standard"><text:s text:c="2"/>Klub <text:s/>Aktywizacji Dorosłych <text:s/>świadczył <text:s text:c="2"/>oferowany w harmonogramie do Umowy z UM <text:s/>Katowice <text:s/>zakres <text:s text:c="2"/>usług terapeutyczno - aktywizujących <text:s text:c="3"/>przez 5 godzin od <text:s/>9<text:span text:style-name="T12">00</text:span> do 14<text:span text:style-name="T12">00</text:span> w dnie <text:s/>robocze <text:s text:c="2"/>w okresie <text:s/>styczeń – marzec i wrzesień – październik 2020 r.. W pozostałym okresie z uwagi na pandemię COVID-19 i <text:s/>decyzję Wojewody Śląskiego z marca 2020 oraz <text:s/>obowiązujące na okres pandemii <text:s/>przepisy, prowadzono <text:s/>dostosowaną do aktualnych <text:s/>wymogów nową formę <text:s/>wspomagania terapeutycznego kadowiczów i ich rodzin - opisaną wyżej. <text:s/></text:p>
      <text:p text:style-name="Standard"/>
      <text:p text:style-name="Standard">W <text:s text:c="2"/>2020 roku w obu formach <text:s/>Klub <text:s/>świadczył usługi terapeutyczno – rehabilitacyjne <text:s/>przez <text:s/>1 080 godz. w tym w formie terapii bezpośredniej tylko 640 godz. <text:s/>a pozostałe4 440 godzin w formie teleporad i telekonsultacji. </text:p>
      <text:p text:style-name="Standard">Terapię i rehabilitację <text:s/>przy normalnym funkcjonowaniu <text:s/>klubu <text:s/>realizowano w <text:s/>6 blokach tematycznych.</text:p>
      <text:p text:style-name="P1"><text:soft-page-break/><text:span text:style-name="T13">a)</text:span><text:span text:style-name="T14"> -Podtrzymywanie <text:s/>sprawności ruchowej</text:span><text:span text:style-name="T13"> <text:s text:c="3"/>- realizowane w 2020 r przez 150 godzin <text:s/>i obejmowało gimnastykę ogólną , aerobik, i spacery rekreacyjne <text:s text:c="2"/>z elementami terapii ogólno rozwojowej ( poznawanie otoczenia – przyrody itp.), <text:s/>ćwiczenia na steperze, rowerku, orbiterze, drabince,, ćwiczenia z hantlami, taśmami oraz na matach gimnastycznych</text:span><text:span text:style-name="T14">.</text:span></text:p>
      <text:p text:style-name="P1"><text:span text:style-name="T13"><text:s/>b)- </text:span><text:span text:style-name="T14">doskonalenie samoobsługi</text:span><text:span text:style-name="T13"> <text:s/></text:span><text:span text:style-name="T14">i trening <text:s/>higieny codziennej</text:span><text:span text:style-name="T13">, <text:s/>realizowane przez <text:s/>120 godz.</text:span></text:p>
      <text:p text:style-name="P2">obejmujące - <text:s/></text:p>
      <text:p text:style-name="P2">- <text:s/>przygotowywanie prostych posiłków z uwzględnieniem specjalności kuchni śląskiej <text:s/>, naukę i trening <text:s/>utrzymania <text:s/>czystości osobistej i otoczenia ( pomieszczenia Klubu , mini zieleniec przed Klubem, <text:s text:c="2"/>indywidualne biureczka uczestników , ,</text:p>
      <text:p text:style-name="P19">Trening w zakresie <text:s/>prawidłowej <text:s/>relacji pacjent – lekarz</text:p>
      <text:p text:style-name="P3"><text:span text:style-name="T16">c). <text:s/></text:span><text:span text:style-name="T15">rehabilitacja psychomotoryczna <text:s/>- <text:s/>trening integracyjny</text:span><text:span text:style-name="T16"> : realizowany przez 130 godzin i obejmująca : <text:s text:c="41"/></text:span></text:p>
      <text:p text:style-name="P4">- arteterapia ruchem, i tańcem z udziałem muzyki,</text:p>
      <text:p text:style-name="P5"><text:s text:c="11"/>- <text:s/>rozwijanie zainteresowań <text:s text:c="2"/>plastycznych (doskonalenie <text:s/>technik <text:s/>ołówkowych, pastelowych, <text:s/></text:p>
      <text:p text:style-name="P5"><text:s text:c="11"/>akwarelowych, masie solnej, <text:s/></text:p>
      <text:p text:style-name="P4">- <text:s text:c="2"/>gry i zabawy rozwijające <text:s/>spostrzegawczość, <text:s/></text:p>
      <text:p text:style-name="P1">f <text:span text:style-name="T1">/ Integracja ze środowiskiem, imprezy</text:span>.<text:span text:style-name="T17"> </text:span><text:span text:style-name="T13">– Realizowana <text:s/>– <text:s/>przez 120 godz.,</text:span></text:p>
      <text:p text:style-name="P25"><text:s text:c="5"/>Ta forma terapii <text:s/>realizowana jest <text:s/>w formie rozszerzonej w której <text:s/>mogą <text:s/>uczestniczyć <text:s/>wszyscy chętni podopieczni Stowarzyszenia <text:s/>(; <text:s/>bal karnawałowy z udziałem <text:s/>rodziców <text:s text:c="2"/>i<text:span text:style-name="WW-Znaki_20_przypisów_20_końcowych"> <text:s text:c="3"/></text:span>zaprzyjaźnionych <text:s/>gości, <text:s text:c="2"/>trzy dniowa wycieczka <text:s/>terapeutyczno – rekreacyjna, <text:s/>impreza <text:s/>Mikołajkowa, <text:s/>październikowa Msza Święta <text:s/>w intencji <text:s/>Stowarzyszenia, <text:s/>odwiedzanie grobów osób publicznych, <text:s/>i bliskich <text:s/>z okazji <text:s/>uroczystości Wszystkich Świętych<text:span text:style-name="T1">. </text:span></text:p>
      <text:h text:style-name="P7" text:outline-level="1"><text:s/></text:h>
      <text:p text:style-name="Standard">- W druga forma <text:s/>na ogół <text:s/>obejmuje tylko <text:s/>uczestników terapii w placówkach stałych <text:s/>ewentualnie z <text:s/>rodzicem <text:s text:c="3"/>jak : <text:s/>spacery tematyczne – ogólnorozwojowe,, wycieczki , śniadanie Wielkanocne, i spotkanie <text:s/>opłatkowo - noworoczne, <text:s text:c="2"/>rozpoczęcie i zakończenie <text:s/>semestru terapii. <text:s/>Część zajęć <text:s/>terapeutycznych przekraczała <text:s/>normalny 5 godzinny czas. </text:p>
      <text:p text:style-name="Standard"><text:s/></text:p>
      <text:p text:style-name="Standard"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p>
      <text:p text:style-name="P45">Zajęcia <text:s/>prowadziły 2 opiekuno-terapeutki ze specjalistycznym wykształceniem i <text:s/>przygotowaniem. </text:p>
      <text:p text:style-name="P45">Nowa forma wprowadzona ze względu na pandemię w formie teleporad dotyczyła przekazywania 2 tygodniowych programów prostych ćwiczeń ruchowych <text:s/>oraz <text:s/>instruowania rodzica o sposobie prowadzenia tych zajęć w domu <text:s/>a także <text:s/>organizowanie zajęć o charakterze ogólnorozwojowym i aktywizującym <text:s/>w postaci <text:s/>różnych gier i zabaw - <text:s/>realizowanych na wypożyczonym z Klubu sprzęcie </text:p>
      <text:p text:style-name="P43">Łącznie w <text:s/>2020 <text:s/>roku <text:s/>rehabilitacja i terapia w KAD prowadzona była przez 1080 godzin</text:p>
      <text:p text:style-name="P8"><text:s/>Koszt tej terapii <text:s/>w 2020 roku <text:s/>wyniósł <text:s text:c="2"/>- <text:s/>31 780,32 zł ( w tym <text:s/>koszty merytoryczne 12 201,12 zł ) z czego 12 000 zł <text:s/>pochodziło <text:s/>z dotacji budżetu Miasta Katowice <text:s/></text:p>
      <text:p text:style-name="P8"><text:s/></text:p>
      <text:p text:style-name="P13"><text:s/>Ad.3. <text:s text:c="3"/>Organizowanie wypoczynku terapeutycznego <text:s/>oraz <text:s/>wycieczek, imprez, spotkań o charakterze terapeutyczno- <text:s/>zabawowym <text:s text:c="3"/>i <text:s text:c="3"/>integracyjnym. </text:p>
      <text:p text:style-name="P43"><text:s/>3.1. Organizacja wypoczynku terapeutycznego. </text:p>
      <text:p text:style-name="P44"><text:soft-page-break/><text:s/>Zaplanowano i wykonano wszelkie prace organizacyjne dla przygotowania turnusu <text:s/>w czerwcu 2020 r w ośrodku Perła w <text:s/>Dźwiżynie . </text:p>
      <text:p text:style-name="Standard">W turnusie miało wziąć udział <text:s/>45 osób w tym 23 osoby niepełnosprawne. Z uwagi na pandemię i także obawę przed zarażeniem uczestników – turnus nie został zrealizowany – o czym powiadomiono <text:s/>Ośrodek i przewoźnika ( firma która zapewnia nam przejazd autokarem nad morze). <text:s text:c="2"/>Zebrane zaliczki i przedpłaty zwrócono – a 6 osób które dostały dofinansowanie turnusu z MOPS pojechało na turnus indywidualnie <text:s/>w innych <text:s/>terminach – przy pomocy w załatwieniu tej sprawy ze strony Stowarzyszenia.</text:p>
      <text:p text:style-name="P43"/>
      <text:p text:style-name="P8">Ad. 3.2. <text:s/>Organizacja <text:s/>wycieczek i imprez o charakterze terapeutycznym, rozrywkowym <text:s/>i <text:s text:c="3"/>integracyjnym.</text:p>
      <text:p text:style-name="Standard">Mimo <text:s/>obostrzeń i trudności będących następstwem pandemii COVID -19, <text:s text:c="2"/>Zarząd </text:p>
      <text:p text:style-name="Standard"/>
      <text:p text:style-name="Standard">Stowarzyszenia <text:s/>zorganizował <text:s/>w dniach 9 do 11 września <text:s/>3 dniową <text:s text:c="2"/>wycieczkę terapeutyczno – rehabilitacyjną <text:s text:c="2"/>do Warszawy <text:span text:style-name="T1">. </text:span><text:s/></text:p>
      <text:p text:style-name="Standard"><text:s/>9 września 2020r. o godz. 8. spod siedziby Śląskiego Stowarzyszenia „SZANSA” <text:s/>40 osób w tym 21 osób niepełnosprawnych wyruszyło <text:s/>na wycieczkę autokarową do Warszawy.</text:p>
      <text:p text:style-name="Standard">Dojazd do Warszawy <text:span text:style-name="T19"><text:s/>wydłużył się <text:s/>z powodu prac remontowo - <text:s/>budowlanych na kilku odcinkach autostrady A1 z Katowic do Warszawy. Po dojechaniu na miejsce <text:s/>i spotkaniu <text:s/>z przewodnikiem </text:span><text:s text:c="2"/>rozpoczęto zwiedzanie <text:s/>przechodząc <text:s text:c="2"/>odcinkiem trasy WZ <text:s/>na Plac Zamkowy w okolicę Kolumny Zygmunta.</text:p>
      <text:p text:style-name="Standard">Zwiedzono Stare Miasto i zapoznano się <text:s/>z <text:span text:style-name="T19"><text:s text:c="2"/>jego historią . Następnie zwiedzono Archikatedrę Św. Jana <text:s/>oraz podziemia katedry gdzie <text:s/>leżą wielcy Polacy. <text:s text:c="2"/>a następnie <text:s/>odbudowany przez naród <text:s/>polski <text:s/>Rynek Starego Miasta <text:s/>oraz pomnik Syrenki Warszawskiej, <text:s/>przechodząc pięknymi uliczkami <text:s/>w stronę murów i Barbakanu oraz <text:s/>punktu widokowego <text:s/>dla <text:s/>nacieszenia się <text:s/>panoramą <text:s text:c="2"/>na której widoczna jest <text:s/>Wisła <text:s/>i Praga <text:s/>i, <text:s text:c="2"/>Stadion Narodowy. </text:span></text:p>
      <text:p text:style-name="P21"><text:s/>Następnie <text:s/>zwiedzono Zamek Królewski również odbudowanego w 1971 r z zachowaniem stylu i przedwojennego wyglądu <text:s/>pomieszczeń. <text:s/></text:p>
      <text:p text:style-name="P22">Końcowym <text:s/>punktem programu pierwszego dnia wycieczki było <text:s/>zwiedzenie <text:s/>Krakowskiego Przedmieścia- <text:s text:c="2"/>reprezentacyjnej ulicy przy której zlokalizowane są : Pałac Prezydencki, Kościół Św. Anny, Uniwersytet Warszawski, <text:s/>Pomnik Mickiewicza a także <text:s/>najdroższe hotele stolicy. O godz. 20 00 <text:s/>dojazd . autokarem <text:s text:c="3"/>do <text:s/>Ośrodka Charytatywno – Szkoleniowego Caritas mieszczący się w miejscowości Popowo – Letnisko <text:s/>- będącym <text:s/>miejscem noclegowym <text:s/>wycieczki na kolację i spoczynek.</text:p>
      <text:p text:style-name="P20"><text:span text:style-name="T19">W drugim <text:s/>dniu wycieczki <text:s/>po zjedzeniu śniadania <text:s/>autokarem udano się <text:s/>do Warszawy <text:s/>gdzie <text:s text:c="2"/>zwiedzano <text:s/>Plac <text:s/>Marszałka Piłsudskiego z <text:s text:c="2"/>Pomnikiem <text:s/>Marszałka <text:s/>J. Piłsuckiego , Grób Niezna</text:span>nego Żołnierza<text:bookmark text:name="cite_ref-83"/>, oraz <text:s text:c="2"/>pomniki Lecha Kaczyńskiego i Ofiar Katastrofy Smoleńskiej. <text:s/>Teatr Wielki <text:s/>i Hotel Bristol .</text:p>
      <text:p text:style-name="Standard">Kolejnym etapem wycieczki był spacer po ogrodzie <text:s/>Saskim – podziwianie wspaniałej fontanny oraz zwiedzenie <text:s/>najwyższego budynku w <text:s/>Warszawie <text:s/>- Pałacu Kultury i Nauki <text:s/>w którym <text:s/>mieszczą się 4 teatry kilka kin, różne pracownie artystyczne naukowe i wiele innych instytucji. Atrakcją <text:s/>był wyjazd windą <text:s/>na 30 piętro na taras widokowy <text:s/>i oglądanie <text:s/>Warszawy <text:s/>z wszystkich stron świata</text:p>
      <text:p text:style-name="Standard">Następnie <text:s/>autokarem <text:s/>odbyto przejażdżkę <text:s/>na drugą stronę Wisły oglądając <text:s/>nowoczesne wysokościowe wieżowce, <text:s/>budynki ważnych instytucji <text:s/>jak ministerstw, GUS, Dworca Centralnego, Muzeum oraz <text:s/>Most Poniatowskiego. Na <text:s/>zakończenie zwiedzono <text:s/>Stadion Narodowy . O godz. 18 – tej <text:s/>autokarem <text:s/>powrócono <text:s text:c="2"/>na obiadokolacje <text:s/>do bazy noclegowej w Popowie.</text:p>
      <text:p text:style-name="Standard"><text:soft-page-break/>W trzecim dniu wycieczki <text:s text:c="2"/>wraz <text:s/>z przewodnikiem zwiedzano Cmentarz Powązkowski .</text:p>
      <text:p text:style-name="Standard">Przy Katakumbach oraz <text:s/>groby <text:s/>wielkich i zasłużonych Polaków w <text:s text:c="2"/>Alei <text:s/>Zasłużonych.</text:p>
      <text:p text:style-name="Standard">Z Powązek <text:s/>autokarem pojechano do Łazienek Królewskich. w których <text:s/>spacerem zwiedzono <text:s/>Oranżerię, Wodozbiór, Pałac na Wyspie oraz <text:s/>Amfiteatr. Po krótkim odpoczynku <text:s/>odwiedzono <text:s text:c="2"/>nowo zbudowaną Świątynię Opatrzności Bożej, Osiedle dla Młodych i Pałac <text:s text:c="2"/>Króla Jana III Sobieskiego w Wilanowie. Przewodniczka opowiedziała <text:s text:c="2"/>wycieczkowiczom historię Pałacu a także <text:s/>ciekawsze zdarzenia z życia Króla Jana III i jego żony Marysieńki. </text:p>
      <text:p text:style-name="Standard">Zwiedzaniem ogrodów królewskich zakończono wycieczkę zabierając ze sobą do Katowic <text:s/>wiele pięknych wrażeń kulturalnych i wiadomości o historii i architekturze Warszawy. </text:p>
      <text:p text:style-name="Standard"/>
      <text:p text:style-name="P23">Koszt wycieczki wyniósł <text:s text:c="2"/>18  925 zł z czego 5 677,50 zł ze środków PFRON <text:s/>uzyskanych z MOPS Katowice.</text:p>
      <text:p text:style-name="P23"/>
      <text:p text:style-name="Standard">W okresie <text:s/>sprawozdawczym <text:s text:c="3"/>epidemia i <text:s/>ogólno krajowe przepisy <text:s/>sanitarne podejmowane przez Rząd <text:s/>i władze <text:s/>wojewódzkie <text:s/>dla ograniczenia do minimum <text:s/>rozwoju <text:s/>pandemii i ograniczania jej skutków <text:s/>spowodowały niemożliwość zorganizowania <text:s/>niemal wszystkich <text:s/>planowanych <text:s/>przez Zarząd <text:s text:c="3"/>imprez terapeutyczno – integracyjno – zabawowych <text:s/>za wyjątkiem styczniowego balu karnawałowego <text:s/>na <text:s/>który Klubowicze przygotowywali poczęstunek i część artystyczno zabawową <text:s/>, W balu uczestniczyło 39 osób <text:s/>w tym <text:s/>21 <text:s text:c="2"/>podopiecznych <text:s/>niepełnosprawnych. </text:p>
      <text:p text:style-name="Standard"><text:s/>Pozostałe planowane imprezy w tym <text:s text:c="4"/>majowa <text:s text:c="3"/>wycieczka <text:s text:c="2"/>na Pogorię <text:s/>z okazji <text:s/>dnia osoby niepełnosprawnej, spotkanie <text:s/>mikołajowe <text:s/>- <text:s text:c="2"/>które w tym roku ograniczyło się do indywidualnych spotkań i przekazania <text:s/>paczek mikołajowo – noworocznych <text:s/>zawierających <text:s text:c="2"/>kosmetyki ofiarowane <text:s/>przez Zakłady Pollena- Savona <text:s text:c="2"/>oraz <text:s/>różnego rodzaju słodycze <text:s text:c="2"/>ofiarowane przez PSS <text:s/>Społem w Katowicach, <text:span text:style-name="T20">- spotkanie opłatkowe spotkanie </text:span><text:span text:style-name="T21"><text:s/>wielkanocne nie odbyły się ze względu na zakaz organizowania <text:s/>tego rodzaju spotkań <text:s/>nie tylko przez organizację ale i w prywatnych domach.</text:span></text:p>
      <text:p text:style-name="Standard">Z tego samego powodu przerwano <text:s/>współpracę z Działem Integracyjnym Biblioteki <text:s text:c="3"/>a także z <text:s/>organizowania wspólnych wyjść do kina, <text:s/>teatru czy na wystawy</text:p>
      <text:p text:style-name="P26">ad. 4 Udzielanie poradnictwa rodzicom i opiekunom osób z upośledzeniem umysłowym</text:p>
      <text:p text:style-name="P27"><text:span text:style-name="T27">Poradnictwo rodzicom i opiekunom osób niepełnosprawnych prowadzone było w formie instruktażu rodziców czy opiekunów przez terapeutów i dotyczyło prowadzenia zajęć terapeutyczna - rehabilitacyjnych w domu. Ponadto członkowie Zarządu udzielali doradztwa opiekunom i rodzicom w zakresie <text:s text:c="2"/>rozwiązywania <text:s text:c="2"/>problemów życia </text:span><text:span text:style-name="T21">codziennego a także w zakresie reprezentowania interesów osób niepełnosprawnych i ich rodzin wobec władz miasta Katowice i zapobiegania wykluczeniu społecznemu tej grupy </text:span><text:span text:style-name="T28">społeczeństwa.</text:span></text:p>
      <text:p text:style-name="P29">Z tego typu poradnictwa w okresie <text:s/>styczeń – luty skorzystało kilka osób. W marcu z uwagi na pojawienie się COVID-19 <text:s/>i wprow3adzone <text:s/>przepisy funkcjonowania społeczeństwa w czasie epidemii tego typu działalność przybrała formę jedynie tele porad – które udzielane były zarówno przez <text:s/>członków Zarządu jak tez przez terapeutów i opiekunów </text:p>
      <text:p text:style-name="P28"><text:span text:style-name="T29">Wszelkie koszty <text:s/>które <text:s/>wynikły z działań opisanych w <text:s/>4 zostały ujęte albo w stałych placówkach albo w kosztach <text:s/>administracyjnych.</text:span><text:span text:style-name="T27">.</text:span></text:p>
      <text:p text:style-name="P30"><text:span text:style-name="T23">ad. 5. Prowadzenie działań organizacyjno - biurowych, oraz reprezentowanie </text:span><text:span text:style-name="T24">interesów osób z upośledzeniem umysłowym <text:s/>oraz </text:span><text:span text:style-name="T26"><text:s/>współpraca </text:span><text:span text:style-name="T25">z </text:span><text:span text:style-name="T26">Oddziałem. <text:s text:c="57"/></text:span></text:p>
      <text:p text:style-name="P30"><text:soft-page-break/><text:span text:style-name="T27">W 2020 roku działalność organizacyjno-administracyjną prowadziło Biuro Organizacyjne Stowarzyszenia. </text:span><text:span text:style-name="T30">Kierunki i sposób realizacji podejmowanych zadań a także sposoby realizacji niektórych prac omawiano na zebraniach Zarządu lub w formie telefonicznych konsultacji..</text:span></text:p>
      <text:p text:style-name="P31"><text:span text:style-name="T31">Zagadnienia finansowo - księgowe prowadziło <text:s text:c="2"/>Biuro rachunkowe - Briańska, <text:s text:c="2"/>na </text:span><text:span text:style-name="T32">podstawie odpowiednio przygotowanej i opisanej dokumentacji finansowej zgodnie z </text:span><text:span text:style-name="T31">instrukcją obiegu dokumentów przez skarbnika, kierownika biura, a także innych </text:span><text:span text:style-name="T33">członków Zarządu w przypadku dokonywania przez nich zakupów.</text:span></text:p>
      <text:p text:style-name="P32"/>
      <text:p text:style-name="P32"><text:s/>Dużo prac Zarząd <text:s/>włożył w przestawienie się świadczenia usług <text:s/>w formie tele porad lub w <text:s text:c="2"/>małych grupach <text:s/>z zachowaniem szczególnych reżimów higienicznych i wszelkich środków ostrożności .</text:p>
      <text:p text:style-name="P32">Główny wysiłek włożono na aktywizację rodzin do spędzania w ruchu czasu w domu i do umożliwienia chociaż w ograniczonej ale bezpiecznej formie korzystania z rehabilitacji i terapii w stałych punktach terapeutycznych – co szczegółowo omówiono w pkt <text:s/>2</text:p>
      <text:p text:style-name="P34">Pomimo szczególnych trudności <text:s/>wynikających z pojawienia się i rozwoju epidemii w okresie sprawozdawczym Zarząd starał się w dozwolonej formie utrzymać kontakty ze sponsorami, ofiarodawcami a także <text:s/>z <text:s text:c="2"/>instytucjami i osobami wspierającymi statutową działalność Stowarzyszenia - <text:s/>oraz <text:s/>terminowo przygotowywał opracowania <text:s/>i składał <text:s/>wymagane wnioski i sprawozdania <text:s/>w Urzędzie <text:s text:c="4"/>Miasta Katowice.</text:p>
      <text:p text:style-name="P33"/>
      <text:p text:style-name="P33">Podstawowy celem <text:s/>Zarządu <text:s text:c="2"/>uruchomienia i utrzymaniu tych nowych form , często trudnych w fizycznej realizacji było zapewnienie możliwie dostępnego zakresu świadczenia usług <text:s/>rehabilitacyjno - terapeutycznych <text:s/>dla naszych niepełnosprawnych i ich pomoc <text:s/>rodzinie w tym szczególnie trudnym <text:s/>dla nich czasie <text:s/>ale też utrzymanie tak niełatwo do zdobycia kadry specjalistów <text:s/>i opiekunów <text:s/>do trudnej i faktycznie niskopłatnej pracy jaka z uwagi na dysponowane środki Stowarzyszenie może oferować.</text:p>
      <text:p text:style-name="P33">Zarząd <text:s/>zdawał sobie sprawę, że jest to jedyna dostepna droga do przetrwania naszego Stowarzyszenia które w <text:s/>wolnej Polsce powstało już w latach 90- tych ubiegłego wieku <text:s/>i cały czas wspomaga i poprawia życie osobom niepełnoprawnym.</text:p>
      <text:p text:style-name="P33"/>
      <text:p text:style-name="P35">Zarząd ma nadzieję, że wysiłki pozwolą nam na przetrwanie epidemii i pełne odrodzenie <text:s/>i udoskonalenie usług terapeutyczno – rehabilitacyjnych po zwalczeniu pandemii na świecie i w naszych Katowicach.</text:p>
      <text:p text:style-name="P36"><text:span text:style-name="T34">W zakresie współpracy z Oddziałem Odrodzenie Stowarzyszenia z uwagi na pełną </text:span><text:span text:style-name="T35">samodzielność finansową i merytoryczną i odrębny zakres świadczonych usług </text:span><text:span text:style-name="T37">terapeutycznych <text:s text:c="2"/>utrzymywano jedynie kontakt korespondencyjny - praktycznie bez </text:span><text:span text:style-name="T39">odzewu ze strony Oddziału. Formalnie kontakt nie jest wymagany. <text:s text:c="63"/></text:span></text:p>
      <text:p text:style-name="P36"><text:span text:style-name="T38">Koszt działalności administracyjnej <text:s/>w 2020 r <text:s/>wyniósł: 13 706,97 zł - wydatki te warunkowały realizacje </text:span><text:span text:style-name="T36"><text:s/>działań statutowych pożytku publicznego Stowarzyszenia <text:s text:c="2"/></text:span></text:p>
      <text:p text:style-name="P37">Pozostałe koszty <text:s text:c="2"/>- koszty finansowe <text:s/>219,10 <text:s text:c="2"/>zł </text:p>
      <text:p text:style-name="P38"><text:span text:style-name="T40">Wyniki finansowe działalności Stowarzyszenia w roku 2020</text:span><text:span text:style-name="T45"> : </text:span><text:span text:style-name="T41">Przychody <text:s text:c="43"/>– <text:s text:c="4"/>67 927,40 zł <text:s text:c="64"/></text:span><text:soft-page-break/><text:span text:style-name="T42">Koszty realizacji zadań statutowych <text:s text:c="2"/>- <text:s text:c="4"/>60 425,47 </text:span><text:span text:style-name="T46">zł <text:s text:c="23"/></text:span><text:span text:style-name="T42">Koszty administracyjno – biurowe</text:span><text:span text:style-name="T46"> <text:s text:c="6"/>- <text:s text:c="6"/></text:span><text:span text:style-name="T42">13 706,97 zł <text:s text:c="22"/>pozostałe koszty <text:s text:c="36"/>- <text:s text:c="11"/>219,10 zł <text:s text:c="15"/>Wynik Finansowy</text:span><text:span text:style-name="T43"> w r.2020 <text:s text:c="16"/>- ( <text:s/>- ) 7 404,14 zł</text:span><text:span text:style-name="T47"> <text:s text:c="4"/></text:span></text:p>
      <text:p text:style-name="P39">Stan kont bankowych na <text:s text:c="3"/>31.12.2018 r</text:p>
      <text:p text:style-name="P40"><text:span text:style-name="T49">Deutsche Bank</text:span><text:span text:style-name="T50"><text:tab/> <text:s text:c="7"/></text:span><text:span text:style-name="T51">10,00 <text:s/>zł <text:s text:c="61"/></text:span><text:span text:style-name="T52">PKO BP</text:span><text:span text:style-name="T50"><text:tab/> <text:s text:c="4"/>39 730,70</text:span><text:span text:style-name="T53">zł <text:s text:c="46"/></text:span><text:span text:style-name="T54">Razem</text:span><text:span text:style-name="T50"><text:tab/> <text:s text:c="5"/>39</text:span><text:span text:style-name="T53"> 740,70 zł</text:span></text:p>
      <text:p text:style-name="P41"><text:span text:style-name="T37">Opracowała : Alina Pilch-Kowalczyk z wykorzystaniem danych bilansowych z Biura </text:span><text:span text:style-name="T39">rachunkowego Briańska </text:span></text:p>
      <text:p text:style-name="P41"><text:span text:style-name="T44">Uwaga !</text:span><text:span text:style-name="T55"> </text:span></text:p>
      <text:p text:style-name="P41"><text:span text:style-name="T55">Ze względu na niemożliwość zwołania WZCz z powodu pandemii Covid-19 </text:span><text:span text:style-name="T56"><text:s text:c="3"/>prosimy członków <text:s text:c="3"/>o przeczytanie sprawozdania i przekazanie uwag do </text:span><text:span text:style-name="T55">sprawozdania do dnia 15 maja br 2021 <text:s text:c="2"/>na adres <text:s text:c="2"/>e maił Stowarzyszenia </text:span><text:span text:style-name="T57">lub telefonicznie do przewodniczącego lub sekretarza Zarządu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margin-left="0.635cm" fo:margin-right="0cm" fo:margin-top="0.423cm" fo:margin-bottom="0cm" style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/>
    <style:style style:name="Tekst_20_podstawowy_20_25" style:display-name="Tekst podstawowy 25" style:family="paragraph" style:parent-style-name="Standard">
      <style:paragraph-properties fo:margin-left="0.106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.423cm" fo:margin-bottom="0cm" style:contextual-spacing="false" fo:text-indent="0cm" style:auto-text-indent="false" style:text-autospace="none" style:punctuation-wrap="simple" style:vertical-align="baselin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omy徑ni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omyślna_20_czcionka_20_akapitu1"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1">
      <style:text-properties fo:font-size="12pt" style:font-size-asian="12pt"/>
    </style:style>
    <style:style style:name="Tekst_20_podstawowy_20_Znak" style:display-name="Tekst podstawowy Znak" style:family="text" style:parent-style-name="Domyślna_20_czcionka_20_akapitu1">
      <style:text-properties fo:font-size="12pt" fo:font-weight="bold" style:font-size-asian="12pt" style:font-weight-asian="bold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1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1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Tekst_20_podstawowy_20_wcięty_20_3_20_Znak" style:display-name="Tekst podstawowy wcięty 3 Znak" style:family="text" style:parent-style-name="Domyślna_20_czcionka_20_akapitu1">
      <style:text-properties fo:font-size="8pt" style:font-size-asian="8pt" style:font-size-complex="8pt"/>
    </style:style>
    <style:style style:name="WW-Znaki_20_przypisów_20_końcowych" style:display-name="WW-Znaki przypisów końcowych" style:family="text" style:parent-style-name="Domyślna_20_czcionka_20_akapitu1">
      <style:text-properties style:text-position="super 58%"/>
    </style:style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/>
    <dc:subject/>
    <meta:keyword/>
    <meta:initial-creator>Home</meta:initial-creator>
    <meta:creation-date>2021-04-29T19:13:00</meta:creation-date>
    <dc:creator>HOME</dc:creator>
    <dc:date>2021-04-29T19:13:00</dc:date>
    <meta:print-date>2021-04-29T20:10:00</meta:print-date>
    <meta:editing-cycles>2</meta:editing-cycles>
    <meta:editing-duration>PT3M</meta:editing-duration>
    <meta:document-statistic meta:table-count="0" meta:image-count="0" meta:object-count="0" meta:page-count="9" meta:paragraph-count="129" meta:word-count="3509" meta:character-count="27782" meta:non-whitespace-character-count="22553"/>
    <meta:generator>LibreOffice/7.0.3.1$MacOSX_X86_64 LibreOffice_project/d7547858d014d4cf69878db179d326fc3483e082</meta:generator>
  </office:meta>
</office:document-meta>
</file>